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text-align="justify" fo:text-indent="0.4916in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P5" style:parent-style-name="Standard" style:family="paragraph">
      <style:paragraph-properties fo:text-align="justify"/>
    </style:style>
    <style:style style:name="P6" style:parent-style-name="Название" style:family="paragraph">
      <style:paragraph-properties fo:text-align="justify" fo:margin-right="-0.0006in"/>
    </style:style>
    <style:style style:name="T7" style:parent-style-name="Основнойшрифтабзаца" style:family="text">
      <style:text-properties fo:font-size="10pt" style:font-size-asian="10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P11" style:parent-style-name="Standard" style:family="paragraph">
      <style:paragraph-properties fo:widows="0" fo:orphans="0" style:text-autospace="none" fo:text-align="justify" fo:text-indent="0.3937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Обычныйвеб" style:family="paragraph">
      <style:paragraph-properties fo:text-align="justify" fo:margin-top="0in" fo:margin-bottom="0in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Название" style:family="paragraph">
      <style:paragraph-properties fo:text-align="justify" fo:margin-right="-0.0006in" fo:text-indent="0.3937in"/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fo:font-size="10pt" style:font-size-asian="10pt"/>
    </style:style>
    <style:style style:name="T30" style:parent-style-name="Основнойшрифтабзаца" style:family="text">
      <style:text-properties fo:font-size="10pt" style:font-size-asian="10pt"/>
    </style:style>
    <style:style style:name="P31" style:parent-style-name="Standard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Standard" style:family="paragraph">
      <style:paragraph-properties fo:text-align="justify" fo:margin-right="0.0027in" fo:background-color="#FFFFFF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36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P39" style:parent-style-name="Standard" style:family="paragraph">
      <style:paragraph-properties fo:widows="0" fo:orphans="0" style:text-autospace="none" fo:text-align="center" fo:margin-left="0.1229in" fo:margin-right="0.0263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widows="0" fo:orphans="0" style:text-autospace="none" fo:text-align="justify" fo:text-indent="0.3937in"/>
    </style:style>
    <style:style style:name="P41" style:parent-style-name="Standard" style:family="paragraph">
      <style:paragraph-properties fo:widows="0" fo:orphans="0" style:text-autospace="none" fo:text-align="justify" fo:text-indent="0.3937in"/>
    </style:style>
    <style:style style:name="P42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3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4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5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6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7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48" style:parent-style-name="Standard" style:family="paragraph">
      <style:paragraph-properties fo:widows="0" fo:orphans="0" style:text-autospace="none" fo:text-align="justify" fo:text-indent="0.3937in"/>
    </style:style>
    <style:style style:name="P49" style:parent-style-name="Standard" style:family="paragraph">
      <style:paragraph-properties fo:widows="0" fo:orphans="0" style:text-autospace="none" fo:margin-left="0.3937in" fo:text-indent="-0.1965in">
        <style:tab-stops>
          <style:tab-stop style:type="left" style:position="-1.8708in"/>
        </style:tab-stops>
      </style:paragraph-properties>
    </style:style>
    <style:style style:name="P50" style:parent-style-name="Standard" style:family="paragraph">
      <style:paragraph-properties fo:widows="0" fo:orphans="0" style:text-autospace="none" fo:margin-left="0.3944in" fo:text-indent="-0.1972in">
        <style:tab-stops>
          <style:tab-stop style:type="left" style:position="-1.8708in"/>
        </style:tab-stops>
      </style:paragraph-properties>
    </style:style>
    <style:style style:name="P51" style:parent-style-name="Standard" style:family="paragraph">
      <style:paragraph-properties fo:widows="0" fo:orphans="0" style:text-autospace="none" fo:margin-left="0.3944in" fo:text-indent="-0.1972in">
        <style:tab-stops>
          <style:tab-stop style:type="left" style:position="-1.8708in"/>
        </style:tab-stops>
      </style:paragraph-properties>
    </style:style>
    <style:style style:name="P52" style:parent-style-name="Standard" style:family="paragraph">
      <style:paragraph-properties fo:widows="0" fo:orphans="0" style:text-autospace="none" fo:margin-left="0.3944in" fo:text-indent="-0.1972in">
        <style:tab-stops>
          <style:tab-stop style:type="left" style:position="-1.8708in"/>
        </style:tab-stops>
      </style:paragraph-properties>
    </style:style>
    <style:style style:name="P53" style:parent-style-name="Standard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54" style:parent-style-name="Standard" style:family="paragraph">
      <style:paragraph-properties fo:widows="0" fo:orphans="0" style:text-autospace="none" fo:text-align="justify" fo:text-indent="0.3937in"/>
      <style:text-properties fo:font-style="italic" style:font-style-asian="italic"/>
    </style:style>
    <style:style style:name="P55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56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57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58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59" style:parent-style-name="Standard" style:family="paragraph">
      <style:paragraph-properties fo:widows="0" fo:orphans="0" style:text-autospace="none" fo:text-align="justify" fo:text-indent="0.3937in"/>
      <style:text-properties fo:font-style="italic" style:font-style-asian="italic"/>
    </style:style>
    <style:style style:name="P60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61" style:parent-style-name="Standard" style:family="paragraph">
      <style:paragraph-properties fo:widows="0" fo:orphans="0" style:text-autospace="none" fo:text-align="justify" fo:margin-left="0.3937in" fo:text-indent="-0.1965in">
        <style:tab-stops>
          <style:tab-stop style:type="left" style:position="-1.8708in"/>
        </style:tab-stops>
      </style:paragraph-properties>
    </style:style>
    <style:style style:name="P62" style:parent-style-name="Standard" style:family="paragraph">
      <style:paragraph-properties fo:widows="0" fo:orphans="0" style:text-autospace="none" fo:margin-left="0.3937in" fo:text-indent="-0.1965in">
        <style:tab-stops>
          <style:tab-stop style:type="left" style:position="-1.8708in"/>
        </style:tab-stops>
      </style:paragraph-properties>
    </style:style>
    <style:style style:name="P63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64" style:parent-style-name="Standard" style:family="paragraph">
      <style:paragraph-properties fo:text-align="justify" fo:text-indent="0.3937in"/>
    </style:style>
    <style:style style:name="P65" style:parent-style-name="Standard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Standard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69" style:parent-style-name="Основнойшрифтабзаца" style:family="text">
      <style:text-properties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 fo:background-color="#FFFFFF"/>
      <style:text-properties fo:font-weight="bold" style:font-weight-asian="bold" fo:color="#000000"/>
    </style:style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/>
    <style:style style:name="P75" style:parent-style-name="Standard" style:family="paragraph"/>
    <style:style style:name="P76" style:parent-style-name="Standard" style:family="paragraph"/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/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Standard" style:family="paragraph"/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/>
    <style:style style:name="P87" style:parent-style-name="Standard" style:family="paragraph"/>
    <style:style style:name="P88" style:parent-style-name="Standard" style:family="paragraph"/>
    <style:style style:name="P89" style:parent-style-name="Название" style:family="paragraph">
      <style:paragraph-properties fo:text-align="justify" fo:margin-right="-0.0006in" fo:text-indent="0.4923in"/>
      <style:text-properties fo:font-weight="bold" style:font-weight-asian="bold" fo:font-size="10pt" style:font-size-asian="10pt"/>
    </style:style>
    <style:style style:name="P90" style:parent-style-name="Название" style:family="paragraph">
      <style:paragraph-properties fo:text-align="justify" fo:margin-right="-0.0006in" fo:text-indent="0.4923in"/>
    </style:style>
    <style:style style:name="T91" style:parent-style-name="Основнойшрифтабзаца" style:family="text">
      <style:text-properties fo:font-weight="bold" style:font-weight-asian="bold" fo:font-size="10pt" style:font-size-asian="10pt"/>
    </style:style>
    <style:style style:name="T92" style:parent-style-name="Основнойшрифтабзаца" style:family="text">
      <style:text-properties fo:font-size="10pt" style:font-size-asian="10pt"/>
    </style:style>
    <style:style style:name="P93" style:parent-style-name="Название" style:family="paragraph">
      <style:paragraph-properties fo:text-align="justify" fo:margin-top="0.0833in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0pt" style:font-size-asian="10pt"/>
    </style:style>
    <style:style style:name="T9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96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97" style:parent-style-name="Textbodyindent" style:family="paragraph">
      <style:paragraph-properties fo:text-indent="0.3743in"/>
    </style:style>
    <style:style style:name="T98" style:parent-style-name="Основнойшрифтабзаца" style:family="text">
      <style:text-properties style:font-weight-complex="bold" fo:font-style="italic" style:font-style-asian="italic" fo:font-size="10pt" style:font-size-asian="10pt"/>
    </style:style>
    <style:style style:name="T99" style:parent-style-name="Основнойшрифтабзаца" style:family="text">
      <style:text-properties fo:letter-spacing="0.0208in" fo:font-size="10pt" style:font-size-asian="10pt"/>
    </style:style>
    <style:style style:name="T100" style:parent-style-name="Основнойшрифтабзаца" style:family="text">
      <style:text-properties fo:font-size="10pt" style:font-size-asian="10pt"/>
    </style:style>
    <style:style style:name="T101" style:parent-style-name="Основнойшрифтабзаца" style:family="text">
      <style:text-properties fo:font-size="10pt" style:font-size-asian="10pt"/>
    </style:style>
    <style:style style:name="P102" style:parent-style-name="Название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weight-complex="bold" fo:font-style="italic" style:font-style-asian="italic" fo:font-size="10pt" style:font-size-asian="10pt"/>
    </style:style>
    <style:style style:name="P103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4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5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6" style:parent-style-name="p1" style:family="paragraph">
      <style:paragraph-properties fo:text-align="justify" fo:margin-top="0in" fo:margin-bottom="0in" fo:margin-left="0in" fo:text-indent="0.3937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Textbodyindent" style:family="paragraph">
      <style:paragraph-properties fo:margin-left="0.1972in" fo:text-indent="0.3743in">
        <style:tab-stops>
          <style:tab-stop style:type="left" style:position="0.625in"/>
        </style:tab-stops>
      </style:paragraph-properties>
    </style:style>
    <style:style style:name="T110" style:parent-style-name="Основнойшрифтабзаца" style:family="text">
      <style:text-properties style:font-weight-complex="bold" fo:font-style="italic" style:font-style-asian="italic" fo:font-size="10pt" style:font-size-asian="10pt"/>
    </style:style>
    <style:style style:name="T111" style:parent-style-name="Основнойшрифтабзаца" style:family="text">
      <style:text-properties fo:font-size="10pt" style:font-size-asian="10pt"/>
    </style:style>
    <style:style style:name="T112" style:parent-style-name="Основнойшрифтабзаца" style:family="text">
      <style:text-properties fo:font-size="10pt" style:font-size-asian="10pt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14" style:parent-style-name="Основнойшрифтабзаца" style:family="text">
      <style:text-properties fo:font-size="10pt" style:font-size-asian="10pt"/>
    </style:style>
    <style:style style:name="T115" style:parent-style-name="Основнойшрифтабзаца" style:family="text">
      <style:text-properties fo:font-size="10pt" style:font-size-asian="10pt"/>
    </style:style>
    <style:style style:name="P116" style:parent-style-name="Textbodyindent" style:family="paragraph">
      <style:paragraph-properties fo:text-indent="0.3743in"/>
      <style:text-properties style:font-weight-complex="bold" fo:font-style="italic" style:font-style-asian="italic" fo:font-size="10pt" style:font-size-asian="10pt"/>
    </style:style>
    <style:style style:name="P117" style:parent-style-name="Contents2" style:family="paragraph">
      <style:paragraph-properties fo:text-indent="0.1972in">
        <style:tab-stops>
          <style:tab-stop style:type="left" style:position="0.5326in"/>
        </style:tab-stops>
      </style:paragraph-properties>
    </style:style>
    <style:style style:name="P118" style:parent-style-name="Contents2" style:family="paragraph">
      <style:paragraph-properties fo:text-indent="0.1972in">
        <style:tab-stops>
          <style:tab-stop style:type="left" style:position="0.5326in"/>
        </style:tab-stops>
      </style:paragraph-properties>
    </style:style>
    <style:style style:name="P119" style:parent-style-name="Contents2" style:family="paragraph">
      <style:paragraph-properties fo:text-indent="0.1972in">
        <style:tab-stops>
          <style:tab-stop style:type="left" style:position="0.5326in"/>
        </style:tab-stops>
      </style:paragraph-properties>
    </style:style>
    <style:style style:name="P120" style:parent-style-name="Contents2" style:family="paragraph">
      <style:paragraph-properties fo:text-indent="0.1972in">
        <style:tab-stops>
          <style:tab-stop style:type="left" style:position="0.5326in"/>
        </style:tab-stops>
      </style:paragraph-properties>
    </style:style>
    <style:style style:name="P121" style:parent-style-name="Contents2" style:family="paragraph">
      <style:paragraph-properties fo:text-indent="0.1972in">
        <style:tab-stops>
          <style:tab-stop style:type="left" style:position="0.5326in"/>
        </style:tab-stops>
      </style:paragraph-properties>
    </style:style>
    <style:style style:name="P122" style:parent-style-name="Contents3" style:family="paragraph">
      <style:paragraph-properties fo:margin-left="0.1972in" fo:text-indent="0.1965in">
        <style:tab-stops>
          <style:tab-stop style:type="right" style:leader-style="dotted" style:leader-text="." style:position="4.343in"/>
        </style:tab-stops>
      </style:paragraph-properties>
    </style:style>
    <style:style style:name="T1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Contents3" style:family="paragraph">
      <style:paragraph-properties fo:margin-left="0.1972in" fo:text-indent="0.1965in">
        <style:tab-stops>
          <style:tab-stop style:type="right" style:leader-style="dotted" style:leader-text="." style:position="4.343in"/>
        </style:tab-stops>
      </style:paragraph-properties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left="0.1972in" fo:text-indent="0.1965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0" style:parent-style-name="Contents3" style:family="paragraph">
      <style:paragraph-properties fo:margin-left="0.1972in" fo:text-indent="0.1965in">
        <style:tab-stops>
          <style:tab-stop style:type="right" style:leader-style="dotted" style:leader-text="." style:position="4.343in"/>
        </style:tab-stops>
      </style:paragraph-properties>
    </style:style>
    <style:style style:name="T1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3" style:parent-style-name="Contents3" style:family="paragraph">
      <style:paragraph-properties fo:margin-left="0.1972in" fo:text-indent="0.1965in">
        <style:tab-stops>
          <style:tab-stop style:type="right" style:leader-style="dotted" style:leader-text="." style:position="4.343in"/>
        </style:tab-stops>
      </style:paragraph-properties>
    </style:style>
    <style:style style:name="T1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5" style:parent-style-name="Contents3" style:family="paragraph">
      <style:paragraph-properties fo:margin-left="0.1972in" fo:text-indent="0.1965in">
        <style:tab-stops>
          <style:tab-stop style:type="right" style:leader-style="dotted" style:leader-text="." style:position="4.343in"/>
        </style:tab-stops>
      </style:paragraph-properties>
    </style:style>
    <style:style style:name="T1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8" style:parent-style-name="Название" style:family="paragraph">
      <style:paragraph-properties fo:text-align="justify" fo:margin-left="0.3937in">
        <style:tab-stops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style:font-weight-complex="bold" fo:font-style="italic" style:font-style-asian="italic" fo:font-size="10pt" style:font-size-asian="10pt"/>
    </style:style>
    <style:style style:name="T150" style:parent-style-name="Основнойшрифтабзаца" style:family="text">
      <style:text-properties fo:font-size="10pt" style:font-size-asian="10pt"/>
    </style:style>
    <style:style style:name="P151" style:parent-style-name="Название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weight-complex="bold" fo:font-style="italic" style:font-style-asian="italic" fo:font-size="10pt" style:font-size-asian="10pt"/>
    </style:style>
    <style:style style:name="P152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3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4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5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6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7" style:parent-style-name="p1" style:family="paragraph">
      <style:paragraph-properties fo:margin-top="0in" fo:margin-bottom="0in" fo:margin-left="0.5909in" fo:text-indent="-0.1965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text-indent="0.1972in">
        <style:tab-stops>
          <style:tab-stop style:type="left" style:position="0.5909in"/>
        </style:tab-stops>
      </style:paragraph-properties>
    </style:style>
    <style:style style:name="T1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indent="0.1972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top="0.0833in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63" style:parent-style-name="Textbodyindent" style:family="paragraph">
      <style:paragraph-properties fo:text-indent="0.3743in">
        <style:tab-stops>
          <style:tab-stop style:type="left" style:position="0.625in"/>
        </style:tab-stops>
      </style:paragraph-properties>
    </style:style>
    <style:style style:name="T164" style:parent-style-name="Основнойшрифтабзаца" style:family="text">
      <style:text-properties style:font-weight-complex="bold" fo:font-style="italic" style:font-style-asian="italic" fo:font-size="10pt" style:font-size-asian="10pt"/>
    </style:style>
    <style:style style:name="T165" style:parent-style-name="Основнойшрифтабзаца" style:family="text">
      <style:text-properties fo:letter-spacing="0.0208in"/>
    </style:style>
    <style:style style:name="T166" style:parent-style-name="Основнойшрифтабзаца" style:family="text">
      <style:text-properties fo:font-size="10pt" style:font-size-asian="10pt"/>
    </style:style>
    <style:style style:name="T167" style:parent-style-name="Основнойшрифтабзаца" style:family="text">
      <style:text-properties fo:font-size="10pt" style:font-size-asian="10pt"/>
    </style:style>
    <style:style style:name="T168" style:parent-style-name="Основнойшрифтабзаца" style:family="text">
      <style:text-properties fo:font-size="10pt" style:font-size-asian="10pt" fo:language="en" fo:country="US"/>
    </style:style>
    <style:style style:name="T169" style:parent-style-name="Основнойшрифтабзаца" style:family="text">
      <style:text-properties fo:font-size="10pt" style:font-size-asian="10pt"/>
    </style:style>
    <style:style style:name="T170" style:parent-style-name="Основнойшрифтабзаца" style:family="text">
      <style:text-properties fo:font-size="10pt" style:font-size-asian="10pt" fo:language="en" fo:country="US"/>
    </style:style>
    <style:style style:name="T171" style:parent-style-name="Основнойшрифтабзаца" style:family="text">
      <style:text-properties fo:font-size="10pt" style:font-size-asian="10pt"/>
    </style:style>
    <style:style style:name="T172" style:parent-style-name="Основнойшрифтабзаца" style:family="text">
      <style:text-properties fo:font-size="10pt" style:font-size-asian="10pt" fo:language="en" fo:country="US"/>
    </style:style>
    <style:style style:name="T173" style:parent-style-name="Основнойшрифтабзаца" style:family="text">
      <style:text-properties fo:font-size="10pt" style:font-size-asian="10pt"/>
    </style:style>
    <style:style style:name="T174" style:parent-style-name="Основнойшрифтабзаца" style:family="text">
      <style:text-properties fo:font-size="10pt" style:font-size-asian="10pt" fo:language="en" fo:country="US"/>
    </style:style>
    <style:style style:name="T175" style:parent-style-name="Основнойшрифтабзаца" style:family="text">
      <style:text-properties fo:font-size="10pt" style:font-size-asian="10pt"/>
    </style:style>
    <style:style style:name="P176" style:parent-style-name="p1" style:family="paragraph">
      <style:paragraph-properties fo:margin-top="0in" fo:margin-bottom="0in" fo:text-indent="0.3937in"/>
      <style:text-properties style:font-weight-complex="bold" fo:font-style="italic" style:font-style-asian="italic" fo:font-size="10pt" style:font-size-asian="10pt" style:font-size-complex="10pt"/>
    </style:style>
    <style:style style:name="P177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78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79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0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1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2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3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4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5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6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7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8" style:parent-style-name="p1" style:family="paragraph">
      <style:paragraph-properties fo:margin-top="0in" fo:margin-bottom="0in" fo:margin-left="0.5909in" fo:text-inden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9" style:parent-style-name="Обычныйвеб" style:family="paragraph">
      <style:paragraph-properties fo:margin-top="0in" fo:margin-bottom="0in" fo:text-indent="0.1972in"/>
    </style:style>
    <style:style style:name="T19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P193" style:parent-style-name="Обычныйвеб" style:family="paragraph">
      <style:paragraph-properties fo:margin-top="0in" fo:margin-bottom="0in" fo:text-indent="0.1972in"/>
    </style:style>
    <style:style style:name="T19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P196" style:parent-style-name="Обычныйвеб" style:family="paragraph">
      <style:paragraph-properties fo:margin-top="0in" fo:margin-bottom="0in" fo:text-indent="0.1972in"/>
    </style:style>
    <style:style style:name="T19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Обычныйвеб" style:family="paragraph">
      <style:paragraph-properties fo:margin-top="0in" fo:margin-bottom="0in" fo:text-indent="0.1972in"/>
    </style:style>
    <style:style style:name="T19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P201" style:parent-style-name="Обычныйвеб" style:family="paragraph">
      <style:paragraph-properties fo:margin-top="0in" fo:margin-bottom="0in" fo:text-indent="0.1972in"/>
    </style:style>
    <style:style style:name="T20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P204" style:parent-style-name="Обычныйвеб" style:family="paragraph">
      <style:paragraph-properties fo:margin-top="0in" fo:margin-bottom="0in" fo:text-indent="0.1972in"/>
    </style:style>
    <style:style style:name="T20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P207" style:parent-style-name="Обычныйвеб" style:family="paragraph">
      <style:paragraph-properties fo:margin-top="0in" fo:margin-bottom="0in" fo:text-indent="0.1972in"/>
    </style:style>
    <style:style style:name="T20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P210" style:parent-style-name="p1" style:family="paragraph">
      <style:paragraph-properties fo:margin-top="0in" fo:margin-bottom="0in"/>
    </style:style>
    <style:style style:name="T2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Название" style:family="paragraph">
      <style:paragraph-properties fo:text-align="justify" fo:margin-left="0.1972in" fo:margin-right="-0.0006in">
        <style:tab-stops/>
      </style:paragraph-properties>
    </style:style>
    <style:style style:name="T214" style:parent-style-name="Основнойшрифтабзаца" style:family="text">
      <style:text-properties style:font-weight-complex="bold" fo:font-style="italic" style:font-style-asian="italic" fo:font-size="10pt" style:font-size-asian="10pt"/>
    </style:style>
    <style:style style:name="T215" style:parent-style-name="Основнойшрифтабзаца" style:family="text">
      <style:text-properties fo:letter-spacing="0.0208in" fo:font-size="10pt" style:font-size-asian="10pt"/>
    </style:style>
    <style:style style:name="T216" style:parent-style-name="Основнойшрифтабзаца" style:family="text">
      <style:text-properties fo:font-size="10pt" style:font-size-asian="10pt"/>
    </style:style>
    <style:style style:name="T217" style:parent-style-name="Основнойшрифтабзаца" style:family="text">
      <style:text-properties fo:font-size="10pt" style:font-size-asian="10pt"/>
    </style:style>
    <style:style style:name="P218" style:parent-style-name="p1" style:family="paragraph">
      <style:paragraph-properties fo:margin-top="0in" fo:margin-bottom="0in" fo:text-indent="0.3937in"/>
      <style:text-properties style:font-weight-complex="bold" fo:font-style="italic" style:font-style-asian="italic" fo:font-size="10pt" style:font-size-asian="10pt" style:font-size-complex="10pt"/>
    </style:style>
    <style:style style:name="P219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0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1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2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3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4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5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6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7" style:parent-style-name="p1" style:family="paragraph">
      <style:paragraph-properties fo:margin-top="0in" fo:margin-bottom="0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228" style:parent-style-name="Обычныйвеб" style:family="paragraph">
      <style:paragraph-properties fo:margin-top="0in" fo:margin-bottom="0in" fo:text-indent="0.1972in"/>
    </style:style>
    <style:style style:name="T22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P231" style:parent-style-name="Обычныйвеб" style:family="paragraph">
      <style:paragraph-properties fo:margin-top="0in" fo:margin-bottom="0in" fo:text-indent="0.1972in"/>
    </style:style>
    <style:style style:name="T23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P234" style:parent-style-name="Обычныйвеб" style:family="paragraph">
      <style:paragraph-properties fo:margin-top="0in" fo:margin-bottom="0in" fo:text-indent="0.1972in"/>
    </style:style>
    <style:style style:name="T2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P237" style:parent-style-name="Обычныйвеб" style:family="paragraph">
      <style:paragraph-properties fo:margin-top="0in" fo:margin-bottom="0in" fo:text-indent="0.1972in"/>
    </style:style>
    <style:style style:name="T2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center"/>
    </style:style>
    <style:style style:name="P244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45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46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4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248" style:parent-style-name="Название" style:family="paragraph">
      <style:paragraph-properties fo:text-align="justify" fo:margin-left="0.2958in" fo:margin-right="-0.0006in" fo:text-indent="-0.1972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249" style:parent-style-name="Название" style:family="paragraph">
      <style:paragraph-properties fo:text-align="justify" fo:margin-left="0.2958in" fo:margin-right="-0.0006in" fo:text-indent="-0.1972in">
        <style:tab-stops>
          <style:tab-stop style:type="left" style:position="0.2958in"/>
        </style:tab-stops>
      </style:paragraph-properties>
    </style:style>
    <style:style style:name="T250" style:parent-style-name="Основнойшрифтабзаца" style:family="text">
      <style:text-properties fo:font-size="10pt" style:font-size-asian="10pt"/>
    </style:style>
    <style:style style:name="P251" style:parent-style-name="Название" style:family="paragraph">
      <style:paragraph-properties fo:text-align="justify" fo:margin-left="0.2958in" fo:margin-right="-0.0006in" fo:text-indent="-0.1972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252" style:parent-style-name="Название" style:family="paragraph">
      <style:paragraph-properties fo:text-align="justify" fo:margin-left="0.2958in" fo:margin-right="-0.0006in" fo:text-indent="-0.1972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P255" style:parent-style-name="Название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256" style:parent-style-name="Название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257" style:parent-style-name="Название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258" style:parent-style-name="Основнойшрифтабзаца" style:family="text">
      <style:text-properties fo:font-size="10pt" style:font-size-asian="10pt"/>
    </style:style>
    <style:style style:name="P259" style:parent-style-name="Название" style:family="paragraph">
      <style:paragraph-properties fo:text-align="justify" fo:margin-left="0.4923in" fo:margin-right="-0.0006in" fo:text-indent="-0.1965in">
        <style:tab-stops>
          <style:tab-stop style:type="left" style:position="0.4923in"/>
        </style:tab-stops>
      </style:paragraph-properties>
    </style:style>
    <style:style style:name="T260" style:parent-style-name="Основнойшрифтабзаца" style:family="text">
      <style:text-properties fo:font-size="10pt" style:font-size-asian="10pt"/>
    </style:style>
    <style:style style:name="P261" style:parent-style-name="Название" style:family="paragraph">
      <style:paragraph-properties fo:text-align="justify" fo:margin-right="-0.0006in" fo:text-indent="-0.8576in">
        <style:tab-stops>
          <style:tab-stop style:type="left" style:position="-0.6611in"/>
        </style:tab-stops>
      </style:paragraph-properties>
      <style:text-properties fo:font-size="10pt" style:font-size-asian="10pt"/>
    </style:style>
    <style:style style:name="P262" style:parent-style-name="Название" style:family="paragraph">
      <style:paragraph-properties fo:text-align="justify" fo:margin-right="-0.0006in"/>
      <style:text-properties fo:font-size="10pt" style:font-size-asian="10pt"/>
    </style:style>
    <style:style style:name="P263" style:parent-style-name="Standard" style:family="paragraph">
      <style:paragraph-properties fo:text-align="center"/>
    </style:style>
    <style:style style:name="P264" style:parent-style-name="Обычный" style:family="paragraph">
      <style:text-properties style:font-name="Times New Roman"/>
    </style:style>
    <style:style style:name="P265" style:parent-style-name="Обычный" style:family="paragraph">
      <style:text-properties style:font-name="Times New Roman"/>
    </style:style>
    <style:style style:name="P266" style:parent-style-name="Обычный" style:family="paragraph">
      <style:text-properties style:font-name="Times New Roman"/>
    </style:style>
    <style:style style:name="P267" style:parent-style-name="Обычный" style:family="paragraph">
      <style:text-properties style:font-name="Times New Roman"/>
    </style:style>
    <style:style style:name="P268" style:parent-style-name="Обычный" style:family="paragraph">
      <style:text-properties style:font-name="Times New Roman"/>
    </style:style>
    <style:style style:name="P269" style:parent-style-name="Обычный" style:family="paragraph">
      <style:text-properties style:font-name="Times New Roman"/>
    </style:style>
    <style:style style:name="P270" style:parent-style-name="Обычный" style:family="paragraph">
      <style:text-properties style:font-name="Times New Roman"/>
    </style:style>
    <style:style style:name="P271" style:parent-style-name="Обычный" style:family="paragraph">
      <style:text-properties style:font-name="Times New Roman"/>
    </style:style>
    <style:style style:name="P272" style:parent-style-name="Обычный" style:family="paragraph">
      <style:text-properties style:font-name="Times New Roman"/>
    </style:style>
    <style:style style:name="P273" style:parent-style-name="Standard" style:family="paragraph">
      <style:paragraph-properties fo:break-before="page" fo:text-align="center"/>
      <style:text-properties fo:font-weight="bold" style:font-weight-asian="bold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P275" style:parent-style-name="Standard" style:family="paragraph"/>
    <style:style style:name="P276" style:parent-style-name="Standard" style:family="paragraph"/>
    <style:style style:name="P277" style:parent-style-name="Standard" style:family="paragraph"/>
    <style:style style:name="P278" style:parent-style-name="Standard" style:family="paragraph"/>
    <style:style style:name="P279" style:parent-style-name="Standard" style:family="paragraph"/>
    <style:style style:name="P280" style:parent-style-name="Standard" style:family="paragraph"/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/>
    <style:style style:name="T283" style:parent-style-name="Основнойшрифтабзаца" style:family="text">
      <style:text-properties fo:language="en" fo:country="US"/>
    </style:style>
    <style:style style:name="P284" style:parent-style-name="Standard" style:family="paragraph"/>
    <style:style style:name="T285" style:parent-style-name="Основнойшрифтабзаца" style:family="text">
      <style:text-properties fo:language="en" fo:country="US"/>
    </style:style>
    <style:style style:name="T286" style:parent-style-name="Основнойшрифтабзаца" style:family="text">
      <style:text-properties fo:language="en" fo:country="US"/>
    </style:style>
    <style:style style:name="T287" style:parent-style-name="Основнойшрифтабзаца" style:family="text">
      <style:text-properties fo:language="en" fo:country="US"/>
    </style:style>
    <style:style style:name="P288" style:parent-style-name="Standard" style:family="paragraph"/>
    <style:style style:name="T289" style:parent-style-name="Основнойшрифтабзаца" style:family="text">
      <style:text-properties fo:language="en" fo:country="US"/>
    </style:style>
    <style:style style:name="P290" style:parent-style-name="Standard" style:family="paragraph"/>
    <style:style style:name="T291" style:parent-style-name="Основнойшрифтабзаца" style:family="text">
      <style:text-properties fo:language="en" fo:country="US"/>
    </style:style>
    <style:style style:name="T292" style:parent-style-name="Основнойшрифтабзаца" style:family="text">
      <style:text-properties fo:language="en" fo:country="US"/>
    </style:style>
    <style:style style:name="P293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94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95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96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97" style:parent-style-name="Название" style:family="paragraph">
      <style:paragraph-properties fo:margin-left="0.2423in" fo:margin-right="-0.0006in" fo:text-indent="0.34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98" style:parent-style-name="Название" style:family="paragraph">
      <style:paragraph-properties fo:text-align="justify" fo:margin-right="-0.0006in" fo:text-indent="0.3937in"/>
      <style:text-properties fo:font-weight="bold" style:font-weight-asian="bold" fo:font-size="10pt" style:font-size-asian="10pt"/>
    </style:style>
    <style:style style:name="P299" style:parent-style-name="Standard" style:master-page-name="MP1" style:family="paragraph">
      <style:paragraph-properties fo:break-before="page" fo:text-align="center"/>
    </style:style>
    <style:style style:name="T30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303" style:family="table-column">
      <style:table-column-properties style:column-width="0.3541in" style:use-optimal-column-width="false"/>
    </style:style>
    <style:style style:name="TableColumn304" style:family="table-column">
      <style:table-column-properties style:column-width="0.5326in" style:use-optimal-column-width="false"/>
    </style:style>
    <style:style style:name="TableColumn305" style:family="table-column">
      <style:table-column-properties style:column-width="3.0826in" style:use-optimal-column-width="false"/>
    </style:style>
    <style:style style:name="TableColumn306" style:family="table-column">
      <style:table-column-properties style:column-width="0.484in" style:use-optimal-column-width="false"/>
    </style:style>
    <style:style style:name="TableColumn307" style:family="table-column">
      <style:table-column-properties style:column-width="0.4881in" style:use-optimal-column-width="false"/>
    </style:style>
    <style:style style:name="TableColumn308" style:family="table-column">
      <style:table-column-properties style:column-width="2.1187in" style:use-optimal-column-width="false"/>
    </style:style>
    <style:style style:name="TableColumn309" style:family="table-column">
      <style:table-column-properties style:column-width="2.1652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1.1229in" style:use-optimal-column-width="false"/>
    </style:style>
    <style:style style:name="Table302" style:family="table">
      <style:table-properties style:width="11.0375in" fo:margin-left="-0.594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2" style:family="table-row">
      <style:table-row-properties style:min-row-height="0.787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 fo:language="en" fo:country="US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language="en" fo:country="US"/>
    </style:style>
    <style:style style:name="T341" style:parent-style-name="Основнойшрифтабзаца" style:family="text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text-indent="0.1222in"/>
    </style:style>
    <style:style style:name="P344" style:parent-style-name="Standard" style:family="paragraph">
      <style:paragraph-properties fo:text-align="justify" fo:text-indent="0.1222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text-indent="0.1222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text-indent="0.1222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</style:style>
    <style:style style:name="TableRow358" style:family="table-row">
      <style:table-row-properties style:min-row-height="1.1048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63" style:parent-style-name="Основнойшрифтабзаца" style:family="text">
      <style:text-properties fo:color="#000000" fo:language="en" fo:country="US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 fo:language="en" fo:country="US"/>
    </style:style>
    <style:style style:name="T366" style:parent-style-name="Основнойшрифтабзаца" style:family="text"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text-indent="0.1222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text-indent="0.1222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text-indent="0.1222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</style:style>
    <style:style style:name="P381" style:parent-style-name="Заголовок1" style:family="paragraph">
      <style:paragraph-properties fo:margin-top="0.0833in" fo:margin-bottom="0.0833in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84" style:parent-style-name="Основнойшрифтабзаца" style:family="text">
      <style:text-properties style:language-asian="ru" style:country-asian="RU"/>
    </style:style>
    <style:style style:name="TableColumn386" style:family="table-column">
      <style:table-column-properties style:column-width="0.4993in" style:use-optimal-column-width="false"/>
    </style:style>
    <style:style style:name="TableColumn387" style:family="table-column">
      <style:table-column-properties style:column-width="0.6819in" style:use-optimal-column-width="false"/>
    </style:style>
    <style:style style:name="TableColumn388" style:family="table-column">
      <style:table-column-properties style:column-width="2.6576in" style:use-optimal-column-width="false"/>
    </style:style>
    <style:style style:name="TableColumn389" style:family="table-column">
      <style:table-column-properties style:column-width="0.5854in" style:use-optimal-column-width="false"/>
    </style:style>
    <style:style style:name="TableColumn390" style:family="table-column">
      <style:table-column-properties style:column-width="0.0055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Column392" style:family="table-column">
      <style:table-column-properties style:column-width="0.0888in" style:use-optimal-column-width="false"/>
    </style:style>
    <style:style style:name="TableColumn393" style:family="table-column">
      <style:table-column-properties style:column-width="1.9784in" style:use-optimal-column-width="false"/>
    </style:style>
    <style:style style:name="TableColumn394" style:family="table-column">
      <style:table-column-properties style:column-width="0.0465in" style:use-optimal-column-width="false"/>
    </style:style>
    <style:style style:name="TableColumn395" style:family="table-column">
      <style:table-column-properties style:column-width="2.1659in" style:use-optimal-column-width="false"/>
    </style:style>
    <style:style style:name="TableColumn396" style:family="table-column">
      <style:table-column-properties style:column-width="0.0513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Column398" style:family="table-column">
      <style:table-column-properties style:column-width="0.0472in" style:use-optimal-column-width="false"/>
    </style:style>
    <style:style style:name="TableColumn399" style:family="table-column">
      <style:table-column-properties style:column-width="1.0361in" style:use-optimal-column-width="false"/>
    </style:style>
    <style:style style:name="TableColumn400" style:family="table-column">
      <style:table-column-properties style:column-width="0.0694in" style:use-optimal-column-width="false"/>
    </style:style>
    <style:style style:name="Table385" style:family="table">
      <style:table-properties style:width="10.8979in" fo:margin-left="0.0951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1" style:family="table-row">
      <style:table-row-properties style:min-row-height="1.0513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text-indent="0.1222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text-indent="0.1222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</style:style>
    <style:style style:name="TableRow442" style:family="table-row">
      <style:table-row-properties style:min-row-height="0.9673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text-indent="0.1222in"/>
    </style:style>
    <style:style style:name="T456" style:parent-style-name="Основнойшрифтабзаца" style:family="text">
      <style:text-properties style:text-position="super 65%" fo:language="en" fo:country="US"/>
    </style:style>
    <style:style style:name="T457" style:parent-style-name="Основнойшрифтабзаца" style:family="text">
      <style:text-properties fo:language="en" fo:country="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text-indent="0.1222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464" style:family="table-row">
      <style:table-row-properties style:min-row-height="0.9812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Основнойтекстсотступом2" style:family="paragraph">
      <style:paragraph-properties style:snap-to-layout-grid="false" fo:margin-bottom="0in" fo:line-height="100%" fo:margin-left="0in">
        <style:tab-stops/>
      </style:paragraph-properties>
    </style:style>
    <style:style style:name="P471" style:parent-style-name="Основнойтекстсотступом2" style:family="paragraph">
      <style:paragraph-properties fo:margin-bottom="0in" fo:line-height="100%" fo:margin-left="0in">
        <style:tab-stops/>
      </style:paragraph-properties>
    </style:style>
    <style:style style:name="T472" style:parent-style-name="Основнойшрифтабзаца" style:family="text">
      <style:text-properties fo:font-weight="bold" style:font-weight-asian="bold"/>
    </style:style>
    <style:style style:name="T473" style:parent-style-name="Основнойшрифтабзаца" style:family="text">
      <style:text-properties fo:font-weight="bold" style:font-weight-asian="bold"/>
    </style:style>
    <style:style style:name="T474" style:parent-style-name="Internetlink" style:family="text"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text-indent="0.1222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text-indent="0.1222in"/>
    </style:style>
    <style:style style:name="T483" style:parent-style-name="Основнойшрифтабзаца" style:family="text">
      <style:text-properties style:text-position="super 65%" fo:language="en" fo:country="US"/>
    </style:style>
    <style:style style:name="T484" style:parent-style-name="Основнойшрифтабзаца" style:family="text">
      <style:text-properties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489" style:family="table-row">
      <style:table-row-properties style:min-row-height="0.7875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494" style:parent-style-name="Основнойшрифтабзаца" style:family="text">
      <style:text-properties style:font-name="Times New Roman" fo:color="#000000"/>
    </style:style>
    <style:style style:name="T495" style:parent-style-name="Основнойшрифтабзаца" style:family="text">
      <style:text-properties style:font-name="Times New Roman" fo:color="#000000" fo:language="en" fo:country="US"/>
    </style:style>
    <style:style style:name="T496" style:parent-style-name="Основнойшрифтабзаца" style:family="text">
      <style:text-properties style:font-name="Times New Roman" fo:color="#000000"/>
    </style:style>
    <style:style style:name="T497" style:parent-style-name="Основнойшрифтабзаца" style:family="text">
      <style:text-properties style:font-name="Times New Roman" fo:color="#000000"/>
    </style:style>
    <style:style style:name="T498" style:parent-style-name="Основнойшрифтабзаца" style:family="text">
      <style:text-properties style:font-name="Times New Roman" fo:color="#000000" fo:language="en" fo:country="US"/>
    </style:style>
    <style:style style:name="T499" style:parent-style-name="Основнойшрифтабзаца" style:family="text">
      <style:text-properties style:font-name="Times New Roman" fo:color="#000000"/>
    </style:style>
    <style:style style:name="T500" style:parent-style-name="Основнойшрифтабзаца" style:family="text">
      <style:text-properties style:font-name="Times New Roman" fo:color="#000000"/>
    </style:style>
    <style:style style:name="T501" style:parent-style-name="Основнойшрифтабзаца" style:family="text">
      <style:text-properties style:font-name="Times New Roman" fo:color="#000000" fo:language="en" fo:country="U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</style:style>
    <style:style style:name="T504" style:parent-style-name="Internetlink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P506" style:parent-style-name="Standard" style:family="paragraph">
      <style:paragraph-properties fo:text-align="justify"/>
    </style:style>
    <style:style style:name="T507" style:parent-style-name="Internetlink" style:family="text">
      <style:text-properties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text-indent="0.1222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520" style:family="table-row">
      <style:table-row-properties style:min-row-height="0.7875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25" style:parent-style-name="Основнойшрифтабзаца" style:family="text">
      <style:text-properties style:font-name="Times New Roman" fo:color="#000000"/>
    </style:style>
    <style:style style:name="T526" style:parent-style-name="Основнойшрифтабзаца" style:family="text">
      <style:text-properties style:font-name="Times New Roman" fo:color="#000000" fo:language="en" fo:country="US"/>
    </style:style>
    <style:style style:name="T527" style:parent-style-name="Основнойшрифтабзаца" style:family="text">
      <style:text-properties style:font-name="Times New Roman" fo:color="#000000"/>
    </style:style>
    <style:style style:name="T528" style:parent-style-name="Основнойшрифтабзаца" style:family="text">
      <style:text-properties style:font-name="Times New Roman" fo:color="#000000"/>
    </style:style>
    <style:style style:name="T529" style:parent-style-name="Основнойшрифтабзаца" style:family="text">
      <style:text-properties style:font-name="Times New Roman" fo:color="#000000" fo:language="en" fo:country="US"/>
    </style:style>
    <style:style style:name="T530" style:parent-style-name="Основнойшрифтабзаца" style:family="text">
      <style:text-properties style:font-name="Times New Roman" fo:color="#000000"/>
    </style:style>
    <style:style style:name="T531" style:parent-style-name="Основнойшрифтабзаца" style:family="text">
      <style:text-properties style:font-name="Times New Roman" fo:color="#000000"/>
    </style:style>
    <style:style style:name="T532" style:parent-style-name="Основнойшрифтабзаца" style:family="text">
      <style:text-properties style:font-name="Times New Roman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535" style:parent-style-name="Internetlink" style:family="text">
      <style:text-properties fo:font-weight="bold" style:font-weight-asian="bold"/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Internetlink" style:family="text">
      <style:text-properties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Заголовок6" style:family="paragraph">
      <style:paragraph-properties style:snap-to-layout-grid="false" fo:margin-top="0in" fo:margin-bottom="0in"/>
    </style:style>
    <style:style style:name="T544" style:parent-style-name="Основнойшрифтабзаца" style:family="text">
      <style:text-properties style:font-name="Times New Roman" fo:font-weight="normal" style:font-weight-asian="normal" fo:font-size="10pt" style:font-size-asian="10pt"/>
    </style:style>
    <style:style style:name="T545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546" style:parent-style-name="Internetlink" style:family="text">
      <style:text-properties style:font-name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text-indent="0.1222in"/>
    </style:style>
    <style:style style:name="T550" style:parent-style-name="Основнойшрифтабзаца" style:family="text">
      <style:text-properties fo:language="en" fo:country="U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olumn561" style:family="table-column">
      <style:table-column-properties style:column-width="0.2951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2.7875in" style:use-optimal-column-width="false"/>
    </style:style>
    <style:style style:name="TableColumn564" style:family="table-column">
      <style:table-column-properties style:column-width="0.484in" style:use-optimal-column-width="false"/>
    </style:style>
    <style:style style:name="TableColumn565" style:family="table-column">
      <style:table-column-properties style:column-width="0.4881in" style:use-optimal-column-width="false"/>
    </style:style>
    <style:style style:name="TableColumn566" style:family="table-column">
      <style:table-column-properties style:column-width="2.193in" style:use-optimal-column-width="false"/>
    </style:style>
    <style:style style:name="TableColumn567" style:family="table-column">
      <style:table-column-properties style:column-width="2.1659in" style:use-optimal-column-width="false"/>
    </style:style>
    <style:style style:name="TableColumn568" style:family="table-column">
      <style:table-column-properties style:column-width="0.6888in" style:use-optimal-column-width="false"/>
    </style:style>
    <style:style style:name="TableColumn569" style:family="table-column">
      <style:table-column-properties style:column-width="0.9381in" style:use-optimal-column-width="false"/>
    </style:style>
    <style:style style:name="Table560" style:family="table">
      <style:table-properties style:width="10.8284in" fo:margin-left="0.0951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0" style:family="table-row">
      <style:table-row-properties style:min-row-height="1.0506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95" style:parent-style-name="Основнойшрифтабзаца" style:family="text">
      <style:text-properties style:font-name="Times New Roman" fo:color="#000000"/>
    </style:style>
    <style:style style:name="T596" style:parent-style-name="Основнойшрифтабзаца" style:family="text">
      <style:text-properties style:font-name="Times New Roman" fo:color="#000000"/>
    </style:style>
    <style:style style:name="T597" style:parent-style-name="Основнойшрифтабзаца" style:family="text">
      <style:text-properties style:font-name="Times New Roman" fo:color="#000000"/>
    </style:style>
    <style:style style:name="T598" style:parent-style-name="Основнойшрифтабзаца" style:family="text">
      <style:text-properties style:font-name="Times New Roman" fo:color="#000000" fo:language="en" fo:country="US"/>
    </style:style>
    <style:style style:name="T599" style:parent-style-name="Основнойшрифтабзаца" style:family="text">
      <style:text-properties style:font-name="Times New Roman" fo:color="#000000"/>
    </style:style>
    <style:style style:name="T600" style:parent-style-name="Основнойшрифтабзаца" style:family="text">
      <style:text-properties style:font-name="Times New Roman" fo:color="#000000"/>
    </style:style>
    <style:style style:name="T601" style:parent-style-name="Основнойшрифтабзаца" style:family="text">
      <style:text-properties style:font-name="Times New Roman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Contents2" style:family="paragraph">
      <style:paragraph-properties style:snap-to-layout-grid="false" fo:margin-left="0in">
        <style:tab-stops/>
      </style:paragraph-properties>
    </style:style>
    <style:style style:name="T604" style:parent-style-name="Internetlink" style:family="text">
      <style:text-properties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text-indent="0.1222i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text-indent="0.1222i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617" style:family="table-row">
      <style:table-row-properties style:min-row-height="1.0652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ableCell62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22" style:parent-style-name="Основнойшрифтабзаца" style:family="text">
      <style:text-properties style:font-name="Times New Roman" fo:color="#000000"/>
    </style:style>
    <style:style style:name="T623" style:parent-style-name="Основнойшрифтабзаца" style:family="text">
      <style:text-properties style:font-name="Times New Roman" fo:color="#000000" fo:language="en" fo:country="US"/>
    </style:style>
    <style:style style:name="T624" style:parent-style-name="Основнойшрифтабзаца" style:family="text">
      <style:text-properties style:font-name="Times New Roman" fo:color="#000000"/>
    </style:style>
    <style:style style:name="T625" style:parent-style-name="Основнойшрифтабзаца" style:family="text">
      <style:text-properties style:font-name="Times New Roman" fo:color="#000000"/>
    </style:style>
    <style:style style:name="T626" style:parent-style-name="Основнойшрифтабзаца" style:family="text">
      <style:text-properties style:font-name="Times New Roman" fo:color="#000000" fo:language="en" fo:country="US"/>
    </style:style>
    <style:style style:name="T627" style:parent-style-name="Основнойшрифтабзаца" style:family="text">
      <style:text-properties style:font-name="Times New Roman" fo:color="#000000"/>
    </style:style>
    <style:style style:name="T628" style:parent-style-name="Основнойшрифтабзаца" style:family="text">
      <style:text-properties style:font-name="Times New Roman" fo:color="#000000"/>
    </style:style>
    <style:style style:name="T629" style:parent-style-name="Основнойшрифтабзаца" style:family="text">
      <style:text-properties style:font-name="Times New Roman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Contents3" style:family="paragraph">
      <style:paragraph-properties style:snap-to-layout-grid="false"/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Internetlink" style:family="text">
      <style:text-properties fo:font-weight="bold" style:font-weight-asian="bold"/>
    </style:style>
    <style:style style:name="T634" style:parent-style-name="Основнойшрифтабзаца" style:family="text">
      <style:text-properties fo:font-weight="bold" style:font-weight-asian="bold"/>
    </style:style>
    <style:style style:name="T635" style:parent-style-name="Основнойшрифтабзаца" style:family="text">
      <style:text-properties fo:font-weight="bold" style:font-weight-asian="bold"/>
    </style:style>
    <style:style style:name="T636" style:parent-style-name="Internetlink" style:family="text"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Основнойтекстсотступом2" style:family="paragraph">
      <style:paragraph-properties style:snap-to-layout-grid="false" fo:margin-bottom="0in" fo:line-height="100%" fo:margin-left="0.1972in">
        <style:tab-stops/>
      </style:paragraph-properties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fo:text-indent="0.1222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649" style:family="table-row">
      <style:table-row-properties style:min-row-height="1.0805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54" style:parent-style-name="Основнойшрифтабзаца" style:family="text">
      <style:text-properties style:font-name="Times New Roman" fo:color="#000000" fo:language="en" fo:country="US"/>
    </style:style>
    <style:style style:name="T655" style:parent-style-name="Основнойшрифтабзаца" style:family="text">
      <style:text-properties style:font-name="Times New Roman" fo:color="#000000"/>
    </style:style>
    <style:style style:name="T656" style:parent-style-name="Основнойшрифтабзаца" style:family="text">
      <style:text-properties style:font-name="Times New Roman" fo:color="#000000"/>
    </style:style>
    <style:style style:name="T657" style:parent-style-name="Основнойшрифтабзаца" style:family="text">
      <style:text-properties style:font-name="Times New Roman" fo:color="#000000" fo:language="en" fo:country="U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 fo:text-indent="0.1222in"/>
    </style:style>
    <style:style style:name="T660" style:parent-style-name="Основнойшрифтабзаца" style:family="text">
      <style:text-properties fo:font-weight="bold" style:font-weight-asian="bold"/>
    </style:style>
    <style:style style:name="T661" style:parent-style-name="Internetlink" style:family="text">
      <style:text-properties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text-indent="0.1222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 fo:text-indent="0.1222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674" style:family="table-row">
      <style:table-row-properties style:min-row-height="1.077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</style:style>
    <style:style style:name="TableCell67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79" style:parent-style-name="Основнойшрифтабзаца" style:family="text">
      <style:text-properties style:font-name="Times New Roman" fo:color="#000000"/>
    </style:style>
    <style:style style:name="T680" style:parent-style-name="Основнойшрифтабзаца" style:family="text">
      <style:text-properties style:font-name="Times New Roman" fo:color="#000000" fo:language="en" fo:country="US"/>
    </style:style>
    <style:style style:name="T681" style:parent-style-name="Основнойшрифтабзаца" style:family="text">
      <style:text-properties style:font-name="Times New Roman" fo:color="#000000"/>
    </style:style>
    <style:style style:name="T682" style:parent-style-name="Основнойшрифтабзаца" style:family="text">
      <style:text-properties style:font-name="Times New Roman" fo:color="#000000"/>
    </style:style>
    <style:style style:name="T683" style:parent-style-name="Основнойшрифтабзаца" style:family="text">
      <style:text-properties style:font-name="Times New Roman" fo:color="#000000" fo:language="en" fo:country="US"/>
    </style:style>
    <style:style style:name="T684" style:parent-style-name="Основнойшрифтабзаца" style:family="text">
      <style:text-properties style:font-name="Times New Roman" fo:color="#000000"/>
    </style:style>
    <style:style style:name="T685" style:parent-style-name="Основнойшрифтабзаца" style:family="text">
      <style:text-properties style:font-name="Times New Roman" fo:color="#000000" fo:language="en" fo:country="US"/>
    </style:style>
    <style:style style:name="T686" style:parent-style-name="Основнойшрифтабзаца" style:family="text">
      <style:text-properties style:font-name="Times New Roman" fo:color="#000000"/>
    </style:style>
    <style:style style:name="T687" style:parent-style-name="Основнойшрифтабзаца" style:family="text">
      <style:text-properties style:font-name="Times New Roman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 fo:text-indent="0.1222in"/>
    </style:style>
    <style:style style:name="P690" style:parent-style-name="Standard" style:family="paragraph">
      <style:paragraph-properties fo:text-align="justify" fo:text-indent="0.1222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text-indent="0.1222in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 fo:text-indent="0.1222i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703" style:family="table-row">
      <style:table-row-properties style:min-row-height="1.0729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</style:style>
    <style:style style:name="TableCell70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08" style:parent-style-name="Основнойшрифтабзаца" style:family="text">
      <style:text-properties style:font-name="Times New Roman" fo:color="#000000"/>
    </style:style>
    <style:style style:name="T709" style:parent-style-name="Основнойшрифтабзаца" style:family="text">
      <style:text-properties style:font-name="Times New Roman" fo:color="#000000"/>
    </style:style>
    <style:style style:name="T710" style:parent-style-name="Основнойшрифтабзаца" style:family="text">
      <style:text-properties style:font-name="Times New Roman" fo:color="#000000"/>
    </style:style>
    <style:style style:name="T711" style:parent-style-name="Основнойшрифтабзаца" style:family="text">
      <style:text-properties style:font-name="Times New Roman" fo:color="#000000" fo:language="en" fo:country="US"/>
    </style:style>
    <style:style style:name="T712" style:parent-style-name="Основнойшрифтабзаца" style:family="text">
      <style:text-properties style:font-name="Times New Roman" fo:color="#000000"/>
    </style:style>
    <style:style style:name="T713" style:parent-style-name="Основнойшрифтабзаца" style:family="text">
      <style:text-properties style:font-name="Times New Roman" fo:color="#000000"/>
    </style:style>
    <style:style style:name="T714" style:parent-style-name="Основнойшрифтабзаца" style:family="text">
      <style:text-properties style:font-name="Times New Roman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Contents3" style:family="paragraph">
      <style:paragraph-properties style:snap-to-layout-grid="false"/>
    </style:style>
    <style:style style:name="T717" style:parent-style-name="Основнойшрифтабзаца" style:family="text">
      <style:text-properties fo:font-weight="bold" style:font-weight-asian="bold"/>
    </style:style>
    <style:style style:name="T718" style:parent-style-name="Internetlink" style:family="text">
      <style:text-properties fo:font-weight="bold" style:font-weight-asian="bold"/>
    </style:style>
    <style:style style:name="P719" style:parent-style-name="Standard" style:family="paragraph">
      <style:paragraph-properties fo:text-align="justify"/>
    </style:style>
    <style:style style:name="T720" style:parent-style-name="Основнойшрифтабзаца" style:family="text">
      <style:text-properties fo:font-weight="bold" style:font-weight-asian="bold"/>
    </style:style>
    <style:style style:name="T721" style:parent-style-name="Internetlink" style:family="text">
      <style:text-properties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text-indent="0.1222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text-indent="0.1222i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Row734" style:family="table-row">
      <style:table-row-properties style:min-row-height="1.0777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39" style:parent-style-name="Основнойшрифтабзаца" style:family="text">
      <style:text-properties style:font-name="Times New Roman" fo:color="#000000"/>
    </style:style>
    <style:style style:name="T740" style:parent-style-name="Основнойшрифтабзаца" style:family="text">
      <style:text-properties style:font-name="Times New Roman" fo:color="#000000" fo:language="en" fo:country="US"/>
    </style:style>
    <style:style style:name="T741" style:parent-style-name="Основнойшрифтабзаца" style:family="text">
      <style:text-properties style:font-name="Times New Roman" fo:color="#000000"/>
    </style:style>
    <style:style style:name="T742" style:parent-style-name="Основнойшрифтабзаца" style:family="text">
      <style:text-properties style:font-name="Times New Roman" fo:color="#000000"/>
    </style:style>
    <style:style style:name="T743" style:parent-style-name="Основнойшрифтабзаца" style:family="text">
      <style:text-properties style:font-name="Times New Roman" fo:color="#000000" fo:language="en" fo:country="US"/>
    </style:style>
    <style:style style:name="T744" style:parent-style-name="Основнойшрифтабзаца" style:family="text">
      <style:text-properties style:font-name="Times New Roman" fo:color="#000000"/>
    </style:style>
    <style:style style:name="T745" style:parent-style-name="Основнойшрифтабзаца" style:family="text">
      <style:text-properties style:font-name="Times New Roman" fo:color="#000000"/>
    </style:style>
    <style:style style:name="T746" style:parent-style-name="Основнойшрифтабзаца" style:family="text">
      <style:text-properties style:font-name="Times New Roman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text-indent="0.1222in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text-indent="0.1222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766" style:family="table-column">
      <style:table-column-properties style:column-width="0.2944in" style:use-optimal-column-width="false"/>
    </style:style>
    <style:style style:name="TableColumn767" style:family="table-column">
      <style:table-column-properties style:column-width="0.6902in" style:use-optimal-column-width="false"/>
    </style:style>
    <style:style style:name="TableColumn768" style:family="table-column">
      <style:table-column-properties style:column-width="2.7569in" style:use-optimal-column-width="false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0.493in" style:use-optimal-column-width="false"/>
    </style:style>
    <style:style style:name="TableColumn771" style:family="table-column">
      <style:table-column-properties style:column-width="2.2631in" style:use-optimal-column-width="false"/>
    </style:style>
    <style:style style:name="TableColumn772" style:family="table-column">
      <style:table-column-properties style:column-width="2.2631in" style:use-optimal-column-width="false"/>
    </style:style>
    <style:style style:name="TableColumn773" style:family="table-column">
      <style:table-column-properties style:column-width="0.9868in" style:use-optimal-column-width="false"/>
    </style:style>
    <style:style style:name="TableColumn774" style:family="table-column">
      <style:table-column-properties style:column-width="0.7854in" style:use-optimal-column-width="false"/>
    </style:style>
    <style:style style:name="Table765" style:family="table">
      <style:table-properties style:width="11.0256in" fo:margin-left="-0.5944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Основнойшрифтабзаца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95" style:family="table-row">
      <style:table-row-properties style:min-row-height="1.1798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Основнойшрифтабзаца" style:family="text">
      <style:text-properties fo:font-weight="bold" style:font-weight-asian="bold" style:font-weight-complex="bold"/>
    </style:style>
    <style:style style:name="TableCell79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01" style:parent-style-name="Основнойшрифтабзаца" style:family="text">
      <style:text-properties style:font-name="Times New Roman" fo:color="#000000"/>
    </style:style>
    <style:style style:name="T802" style:parent-style-name="Основнойшрифтабзаца" style:family="text">
      <style:text-properties style:font-name="Times New Roman" fo:color="#000000" fo:language="en" fo:country="US"/>
    </style:style>
    <style:style style:name="T803" style:parent-style-name="Основнойшрифтабзаца" style:family="text">
      <style:text-properties style:font-name="Times New Roman" fo:color="#000000"/>
    </style:style>
    <style:style style:name="T804" style:parent-style-name="Основнойшрифтабзаца" style:family="text">
      <style:text-properties style:font-name="Times New Roman" fo:color="#000000"/>
    </style:style>
    <style:style style:name="T805" style:parent-style-name="Основнойшрифтабзаца" style:family="text">
      <style:text-properties style:font-name="Times New Roman" fo:color="#000000" fo:language="en" fo:country="US"/>
    </style:style>
    <style:style style:name="T806" style:parent-style-name="Основнойшрифтабзаца" style:family="text">
      <style:text-properties style:font-name="Times New Roman" fo:color="#000000"/>
    </style:style>
    <style:style style:name="T807" style:parent-style-name="Основнойшрифтабзаца" style:family="text">
      <style:text-properties style:font-name="Times New Roman" fo:color="#000000" fo:language="en" fo:country="US"/>
    </style:style>
    <style:style style:name="T808" style:parent-style-name="Основнойшрифтабзаца" style:family="text">
      <style:text-properties style:font-name="Times New Roman" fo:color="#000000"/>
    </style:style>
    <style:style style:name="T809" style:parent-style-name="Основнойшрифтабзаца" style:family="text">
      <style:text-properties style:font-name="Times New Roman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 fo:text-indent="0.1222in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text-indent="0.1222in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/>
    </style:style>
    <style:style style:name="TableRow824" style:family="table-row">
      <style:table-row-properties style:min-row-height="1.0784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</style:style>
    <style:style style:name="T827" style:parent-style-name="Основнойшрифтабзаца" style:family="text">
      <style:text-properties fo:font-weight="bold" style:font-weight-asian="bold" style:font-weight-complex="bold"/>
    </style:style>
    <style:style style:name="TableCell8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30" style:parent-style-name="Основнойшрифтабзаца" style:family="text">
      <style:text-properties style:font-name="Times New Roman" fo:color="#000000"/>
    </style:style>
    <style:style style:name="T831" style:parent-style-name="Основнойшрифтабзаца" style:family="text">
      <style:text-properties style:font-name="Times New Roman" fo:color="#000000"/>
    </style:style>
    <style:style style:name="T832" style:parent-style-name="Основнойшрифтабзаца" style:family="text">
      <style:text-properties style:font-name="Times New Roman" fo:color="#000000"/>
    </style:style>
    <style:style style:name="T833" style:parent-style-name="Основнойшрифтабзаца" style:family="text">
      <style:text-properties style:font-name="Times New Roman" fo:color="#000000" fo:language="en" fo:country="US"/>
    </style:style>
    <style:style style:name="T834" style:parent-style-name="Основнойшрифтабзаца" style:family="text">
      <style:text-properties style:font-name="Times New Roman" fo:color="#000000"/>
    </style:style>
    <style:style style:name="T835" style:parent-style-name="Основнойшрифтабзаца" style:family="text">
      <style:text-properties style:font-name="Times New Roman" fo:color="#000000"/>
    </style:style>
    <style:style style:name="T836" style:parent-style-name="Основнойшрифтабзаца" style:family="text">
      <style:text-properties style:font-name="Times New Roman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</style:style>
    <style:style style:name="T839" style:parent-style-name="Основнойшрифтабзаца" style:family="text">
      <style:text-properties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text-indent="0.1222i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text-indent="0.1222i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/>
    </style:style>
    <style:style style:name="TableRow852" style:family="table-row">
      <style:table-row-properties style:min-row-height="1.0743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T855" style:parent-style-name="Основнойшрифтабзаца" style:family="text">
      <style:text-properties fo:font-weight="bold" style:font-weight-asian="bold" style:font-weight-complex="bold"/>
    </style:style>
    <style:style style:name="TableCell85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58" style:parent-style-name="Основнойшрифтабзаца" style:family="text">
      <style:text-properties style:font-name="Times New Roman" fo:color="#000000"/>
    </style:style>
    <style:style style:name="T859" style:parent-style-name="Основнойшрифтабзаца" style:family="text">
      <style:text-properties style:font-name="Times New Roman" fo:color="#000000"/>
    </style:style>
    <style:style style:name="T860" style:parent-style-name="Основнойшрифтабзаца" style:family="text">
      <style:text-properties style:font-name="Times New Roman" fo:color="#000000"/>
    </style:style>
    <style:style style:name="T861" style:parent-style-name="Основнойшрифтабзаца" style:family="text">
      <style:text-properties style:font-name="Times New Roman" fo:color="#000000" fo:language="en" fo:country="US"/>
    </style:style>
    <style:style style:name="T862" style:parent-style-name="Основнойшрифтабзаца" style:family="text">
      <style:text-properties style:font-name="Times New Roman" fo:color="#000000"/>
    </style:style>
    <style:style style:name="T863" style:parent-style-name="Основнойшрифтабзаца" style:family="text">
      <style:text-properties style:font-name="Times New Roman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</style:style>
    <style:style style:name="T866" style:parent-style-name="Основнойшрифтабзаца" style:family="text">
      <style:text-properties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 fo:text-indent="0.1222i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 fo:text-indent="0.1222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/>
    </style:style>
    <style:style style:name="P879" style:parent-style-name="Standard" style:family="paragraph">
      <style:paragraph-properties fo:break-before="page" fo:text-align="center"/>
    </style:style>
    <style:style style:name="T88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883" style:family="table-column">
      <style:table-column-properties style:column-width="0.2944in" style:use-optimal-column-width="false"/>
    </style:style>
    <style:style style:name="TableColumn884" style:family="table-column">
      <style:table-column-properties style:column-width="0.6902in" style:use-optimal-column-width="false"/>
    </style:style>
    <style:style style:name="TableColumn885" style:family="table-column">
      <style:table-column-properties style:column-width="2.4611in" style:use-optimal-column-width="false"/>
    </style:style>
    <style:style style:name="TableColumn886" style:family="table-column">
      <style:table-column-properties style:column-width="0.4923in" style:use-optimal-column-width="false"/>
    </style:style>
    <style:style style:name="TableColumn887" style:family="table-column">
      <style:table-column-properties style:column-width="0.493in" style:use-optimal-column-width="false"/>
    </style:style>
    <style:style style:name="TableColumn888" style:family="table-column">
      <style:table-column-properties style:column-width="2.2631in" style:use-optimal-column-width="false"/>
    </style:style>
    <style:style style:name="TableColumn889" style:family="table-column">
      <style:table-column-properties style:column-width="2.2631in" style:use-optimal-column-width="false"/>
    </style:style>
    <style:style style:name="TableColumn890" style:family="table-column">
      <style:table-column-properties style:column-width="0.9868in" style:use-optimal-column-width="false"/>
    </style:style>
    <style:style style:name="TableColumn891" style:family="table-column">
      <style:table-column-properties style:column-width="1.1881in" style:use-optimal-column-width="false"/>
    </style:style>
    <style:style style:name="Table882" style:family="table">
      <style:table-properties style:width="11.1326in" fo:margin-left="-0.5944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</style:style>
    <style:style style:name="T909" style:parent-style-name="Основнойшрифтабзаца" style:family="text">
      <style:text-properties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12" style:family="table-row">
      <style:table-row-properties style:min-row-height="0.7875in" style:use-optimal-row-height="false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1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17" style:parent-style-name="Основнойшрифтабзаца" style:family="text">
      <style:text-properties style:font-name="Times New Roman" fo:color="#000000"/>
    </style:style>
    <style:style style:name="T918" style:parent-style-name="Основнойшрифтабзаца" style:family="text">
      <style:text-properties style:font-name="Times New Roman" fo:color="#000000" fo:language="en" fo:country="US"/>
    </style:style>
    <style:style style:name="T919" style:parent-style-name="Основнойшрифтабзаца" style:family="text">
      <style:text-properties style:font-name="Times New Roman" fo:color="#000000"/>
    </style:style>
    <style:style style:name="T920" style:parent-style-name="Основнойшрифтабзаца" style:family="text">
      <style:text-properties style:font-name="Times New Roman" fo:color="#000000"/>
    </style:style>
    <style:style style:name="T921" style:parent-style-name="Основнойшрифтабзаца" style:family="text">
      <style:text-properties style:font-name="Times New Roman" fo:color="#000000" fo:language="en" fo:country="US"/>
    </style:style>
    <style:style style:name="T922" style:parent-style-name="Основнойшрифтабзаца" style:family="text">
      <style:text-properties style:font-name="Times New Roman" fo:color="#000000"/>
    </style:style>
    <style:style style:name="T923" style:parent-style-name="Основнойшрифтабзаца" style:family="text">
      <style:text-properties style:font-name="Times New Roman" fo:color="#000000"/>
    </style:style>
    <style:style style:name="T924" style:parent-style-name="Основнойшрифтабзаца" style:family="text">
      <style:text-properties style:font-name="Times New Roman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</style:style>
    <style:style style:name="T927" style:parent-style-name="Основнойшрифтабзаца" style:family="text">
      <style:text-properties fo:font-weight="bold" style:font-weight-asian="bold"/>
    </style:style>
    <style:style style:name="P928" style:parent-style-name="Standard" style:family="paragraph">
      <style:paragraph-properties fo:text-align="justify"/>
    </style:style>
    <style:style style:name="T929" style:parent-style-name="Основнойшрифтабзаца" style:family="text">
      <style:text-properties fo:font-weight="bold" style:font-weight-asian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 fo:text-indent="0.1222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 fo:text-indent="0.1222i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/>
    </style:style>
    <style:style style:name="P940" style:parent-style-name="Standard" style:family="paragraph">
      <style:paragraph-properties fo:text-align="justify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/>
    </style:style>
    <style:style style:name="TableRow943" style:family="table-row">
      <style:table-row-properties style:min-row-height="0.7875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48" style:parent-style-name="Основнойшрифтабзаца" style:family="text">
      <style:text-properties style:font-name="Times New Roman" fo:color="#000000"/>
    </style:style>
    <style:style style:name="T949" style:parent-style-name="Основнойшрифтабзаца" style:family="text">
      <style:text-properties style:font-name="Times New Roman" fo:color="#000000" fo:language="en" fo:country="US"/>
    </style:style>
    <style:style style:name="T950" style:parent-style-name="Основнойшрифтабзаца" style:family="text">
      <style:text-properties style:font-name="Times New Roman" fo:color="#000000"/>
    </style:style>
    <style:style style:name="T951" style:parent-style-name="Основнойшрифтабзаца" style:family="text">
      <style:text-properties style:font-name="Times New Roman" fo:color="#000000" fo:language="en" fo:country="US"/>
    </style:style>
    <style:style style:name="T952" style:parent-style-name="Основнойшрифтабзаца" style:family="text">
      <style:text-properties style:font-name="Times New Roman" fo:color="#000000"/>
    </style:style>
    <style:style style:name="T953" style:parent-style-name="Основнойшрифтабзаца" style:family="text">
      <style:text-properties style:font-name="Times New Roman" fo:color="#000000" fo:language="en" fo:country="U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/>
    </style:style>
    <style:style style:name="T956" style:parent-style-name="Основнойшрифтабзаца" style:family="text">
      <style:text-properties fo:font-weight="bold" style:font-weight-asian="bold"/>
    </style:style>
    <style:style style:name="P957" style:parent-style-name="Заголовок6" style:family="paragraph">
      <style:paragraph-properties fo:margin-top="0in" fo:margin-bottom="0in"/>
    </style:style>
    <style:style style:name="T958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959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 fo:language="en" fo:country="US"/>
    </style:style>
    <style:style style:name="T960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P961" style:parent-style-name="Standard" style:family="paragraph">
      <style:paragraph-properties fo:text-align="justify"/>
    </style:style>
    <style:style style:name="T962" style:parent-style-name="Основнойшрифтабзаца" style:family="text">
      <style:text-properties fo:font-weight="bold" style:font-weight-asian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text-indent="0.1222in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fo:text-indent="0.1222in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</style:style>
    <style:style style:name="P973" style:parent-style-name="Standard" style:family="paragraph">
      <style:paragraph-properties fo:text-align="justify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</style:style>
    <style:style style:name="TableRow976" style:family="table-row">
      <style:table-row-properties style:min-row-height="0.7875in"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7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81" style:parent-style-name="Основнойшрифтабзаца" style:family="text">
      <style:text-properties style:font-name="Times New Roman" fo:color="#000000" fo:language="en" fo:country="US"/>
    </style:style>
    <style:style style:name="T982" style:parent-style-name="Основнойшрифтабзаца" style:family="text">
      <style:text-properties style:font-name="Times New Roman" fo:color="#000000"/>
    </style:style>
    <style:style style:name="T983" style:parent-style-name="Основнойшрифтабзаца" style:family="text">
      <style:text-properties style:font-name="Times New Roman" fo:color="#000000" fo:language="en" fo:country="US"/>
    </style:style>
    <style:style style:name="T984" style:parent-style-name="Основнойшрифтабзаца" style:family="text">
      <style:text-properties style:font-name="Times New Roman" fo:color="#000000"/>
    </style:style>
    <style:style style:name="T985" style:parent-style-name="Основнойшрифтабзаца" style:family="text">
      <style:text-properties style:font-name="Times New Roman" fo:color="#000000"/>
    </style:style>
    <style:style style:name="T986" style:parent-style-name="Основнойшрифтабзаца" style:family="text">
      <style:text-properties style:font-name="Times New Roman" fo:color="#000000" fo:language="en" fo:country="U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Основнойшрифтабзаца" style:family="text">
      <style:text-properties fo:font-weight="bold" style:font-weight-asian="bold"/>
    </style:style>
    <style:style style:name="T990" style:parent-style-name="Основнойшрифтабзаца" style:family="text">
      <style:text-properties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 fo:text-indent="0.1222in"/>
    </style:style>
    <style:style style:name="T997" style:parent-style-name="Основнойшрифтабзаца" style:family="text">
      <style:text-properties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fo:text-indent="0.1222i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/>
    </style:style>
    <style:style style:name="P1002" style:parent-style-name="Standard" style:family="paragraph">
      <style:paragraph-properties fo:text-align="justify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/>
    </style:style>
    <style:style style:name="TableRow1005" style:family="table-row">
      <style:table-row-properties style:min-row-height="0.7875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010" style:parent-style-name="Основнойшрифтабзаца" style:family="text">
      <style:text-properties style:font-name="Times New Roman" fo:color="#000000"/>
    </style:style>
    <style:style style:name="T1011" style:parent-style-name="Основнойшрифтабзаца" style:family="text">
      <style:text-properties style:font-name="Times New Roman" fo:color="#000000" fo:language="en" fo:country="US"/>
    </style:style>
    <style:style style:name="T1012" style:parent-style-name="Основнойшрифтабзаца" style:family="text">
      <style:text-properties style:font-name="Times New Roman" fo:color="#000000"/>
    </style:style>
    <style:style style:name="T1013" style:parent-style-name="Основнойшрифтабзаца" style:family="text">
      <style:text-properties style:font-name="Times New Roman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Заголовок6" style:family="paragraph">
      <style:paragraph-properties style:snap-to-layout-grid="false" fo:margin-top="0in" fo:margin-bottom="0in"/>
    </style:style>
    <style:style style:name="T1022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fo:text-indent="0.1222in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justify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justify"/>
    </style:style>
    <style:style style:name="TableRow1031" style:family="table-row">
      <style:table-row-properties style:min-row-height="0.7875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036" style:parent-style-name="Основнойшрифтабзаца" style:family="text">
      <style:text-properties style:font-name="Times New Roman" fo:color="#000000"/>
    </style:style>
    <style:style style:name="T1037" style:parent-style-name="Основнойшрифтабзаца" style:family="text">
      <style:text-properties style:font-name="Times New Roman" fo:color="#000000" fo:language="en" fo:country="US"/>
    </style:style>
    <style:style style:name="T1038" style:parent-style-name="Основнойшрифтабзаца" style:family="text">
      <style:text-properties style:font-name="Times New Roman" fo:color="#000000"/>
    </style:style>
    <style:style style:name="T1039" style:parent-style-name="Основнойшрифтабзаца" style:family="text">
      <style:text-properties style:font-name="Times New Roman" fo:color="#000000" fo:language="en" fo:country="US"/>
    </style:style>
    <style:style style:name="T1040" style:parent-style-name="Основнойшрифтабзаца" style:family="text">
      <style:text-properties style:font-name="Times New Roman" fo:color="#000000"/>
    </style:style>
    <style:style style:name="T1041" style:parent-style-name="Основнойшрифтабзаца" style:family="text">
      <style:text-properties style:font-name="Times New Roman" fo:color="#000000" fo:language="en" fo:country="US"/>
    </style:style>
    <style:style style:name="T1042" style:parent-style-name="Основнойшрифтабзаца" style:family="text">
      <style:text-properties style:font-name="Times New Roman" fo:color="#000000"/>
    </style:style>
    <style:style style:name="T1043" style:parent-style-name="Основнойшрифтабзаца" style:family="text">
      <style:text-properties style:font-name="Times New Roman" fo:color="#000000" fo:language="en" fo:country="U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Заголовок6" style:family="paragraph">
      <style:paragraph-properties style:snap-to-layout-grid="false" fo:margin-top="0in" fo:margin-bottom="0in"/>
    </style:style>
    <style:style style:name="T1046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1047" style:parent-style-name="Основнойшрифтабзаца" style:family="text">
      <style:text-properties fo:font-weight="bold" style:font-weight-asian="bold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 fo:text-indent="0.1222in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fo:text-indent="0.1222i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</style:style>
    <style:style style:name="P1058" style:parent-style-name="Standard" style:family="paragraph">
      <style:paragraph-properties fo:text-align="justify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justify"/>
    </style:style>
    <style:style style:name="P1061" style:parent-style-name="Standard" style:family="paragraph">
      <style:paragraph-properties fo:text-align="justify"/>
    </style:style>
    <style:style style:name="TableRow1062" style:family="table-row">
      <style:table-row-properties style:min-row-height="0.7875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067" style:parent-style-name="Основнойшрифтабзаца" style:family="text">
      <style:text-properties style:font-name="Times New Roman" fo:color="#000000" fo:language="en" fo:country="US"/>
    </style:style>
    <style:style style:name="T1068" style:parent-style-name="Основнойшрифтабзаца" style:family="text">
      <style:text-properties style:font-name="Times New Roman" fo:color="#000000"/>
    </style:style>
    <style:style style:name="T1069" style:parent-style-name="Основнойшрифтабзаца" style:family="text">
      <style:text-properties style:font-name="Times New Roman" fo:color="#000000" fo:language="en" fo:country="US"/>
    </style:style>
    <style:style style:name="T1070" style:parent-style-name="Основнойшрифтабзаца" style:family="text">
      <style:text-properties style:font-name="Times New Roman" fo:color="#000000"/>
    </style:style>
    <style:style style:name="T1071" style:parent-style-name="Основнойшрифтабзаца" style:family="text">
      <style:text-properties style:font-name="Times New Roman" fo:color="#000000" fo:language="en" fo:country="U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</style:style>
    <style:style style:name="T1074" style:parent-style-name="Основнойшрифтабзаца" style:family="text">
      <style:text-properties fo:language="en" fo:country="US"/>
    </style:style>
    <style:style style:name="T1075" style:parent-style-name="Основнойшрифтабзаца" style:family="text">
      <style:text-properties fo:language="en" fo:country="U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justify" fo:text-indent="0.1222in"/>
    </style:style>
    <style:style style:name="T1082" style:parent-style-name="Основнойшрифтабзаца" style:family="text">
      <style:text-properties fo:language="en" fo:country="US"/>
    </style:style>
    <style:style style:name="T1083" style:parent-style-name="Основнойшрифтабзаца" style:family="text">
      <style:text-properties fo:language="en" fo:country="US"/>
    </style:style>
    <style:style style:name="T1084" style:parent-style-name="Основнойшрифтабзаца" style:family="text">
      <style:text-properties fo:language="en" fo:country="U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 fo:text-indent="0.1222in"/>
    </style:style>
    <style:style style:name="T1087" style:parent-style-name="Основнойшрифтабзаца" style:family="text">
      <style:text-properties fo:language="en" fo:country="US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/>
    </style:style>
    <style:style style:name="P1090" style:parent-style-name="Standard" style:family="paragraph">
      <style:paragraph-properties fo:text-align="justify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/>
    </style:style>
    <style:style style:name="TableRow1093" style:family="table-row">
      <style:table-row-properties style:min-row-height="0.7875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9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098" style:parent-style-name="Основнойшрифтабзаца" style:family="text">
      <style:text-properties style:font-name="Times New Roman" fo:color="#000000"/>
    </style:style>
    <style:style style:name="T1099" style:parent-style-name="Основнойшрифтабзаца" style:family="text">
      <style:text-properties style:font-name="Times New Roman" fo:color="#000000" fo:language="en" fo:country="US"/>
    </style:style>
    <style:style style:name="T1100" style:parent-style-name="Основнойшрифтабзаца" style:family="text">
      <style:text-properties style:font-name="Times New Roman" fo:color="#000000"/>
    </style:style>
    <style:style style:name="T1101" style:parent-style-name="Основнойшрифтабзаца" style:family="text">
      <style:text-properties style:font-name="Times New Roman" fo:color="#000000"/>
    </style:style>
    <style:style style:name="T1102" style:parent-style-name="Основнойшрифтабзаца" style:family="text">
      <style:text-properties style:font-name="Times New Roman" fo:color="#000000" fo:language="en" fo:country="U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Заголовок6" style:family="paragraph">
      <style:paragraph-properties style:snap-to-layout-grid="false" fo:margin-top="0in" fo:margin-bottom="0in"/>
    </style:style>
    <style:style style:name="T1105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1106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 fo:language="en" fo:country="US"/>
    </style:style>
    <style:style style:name="T1107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 fo:text-indent="0.1222in"/>
    </style:style>
    <style:style style:name="T1116" style:parent-style-name="Основнойшрифтабзаца" style:family="text">
      <style:text-properties fo:language="en" fo:country="US"/>
    </style:style>
    <style:style style:name="T1117" style:parent-style-name="Основнойшрифтабзаца" style:family="text">
      <style:text-properties fo:language="en" fo:country="US"/>
    </style:style>
    <style:style style:name="T1118" style:parent-style-name="Основнойшрифтабзаца" style:family="text">
      <style:text-properties fo:language="en" fo:country="U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justify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justify"/>
    </style:style>
    <style:style style:name="TableRow1123" style:family="table-row">
      <style:table-row-properties style:min-row-height="0.8131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128" style:parent-style-name="Основнойшрифтабзаца" style:family="text">
      <style:text-properties style:font-name="Times New Roman" fo:color="#000000"/>
    </style:style>
    <style:style style:name="T1129" style:parent-style-name="Основнойшрифтабзаца" style:family="text">
      <style:text-properties style:font-name="Times New Roman" fo:color="#000000"/>
    </style:style>
    <style:style style:name="T1130" style:parent-style-name="Основнойшрифтабзаца" style:family="text">
      <style:text-properties style:font-name="Times New Roman" fo:color="#000000" fo:language="en" fo:country="US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Заголовок6" style:family="paragraph">
      <style:paragraph-properties style:snap-to-layout-grid="false" fo:margin-top="0in" fo:margin-bottom="0in"/>
    </style:style>
    <style:style style:name="T1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/>
    </style:style>
    <style:style style:name="P1135" style:parent-style-name="Заголовок6" style:family="paragraph">
      <style:paragraph-properties fo:margin-top="0in" fo:margin-bottom="0in"/>
    </style:style>
    <style:style style:name="T1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 fo:text-indent="0.1222in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 fo:text-indent="0.1222in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</style:style>
    <style:style style:name="P1147" style:parent-style-name="Standard" style:family="paragraph">
      <style:paragraph-properties fo:text-align="justify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/>
    </style:style>
    <style:style style:name="P1150" style:parent-style-name="Standard" style:family="paragraph">
      <style:paragraph-properties fo:break-before="page" fo:text-align="center"/>
    </style:style>
    <style:style style:name="T1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54" style:family="table-column">
      <style:table-column-properties style:column-width="0.3541in" style:use-optimal-column-width="false"/>
    </style:style>
    <style:style style:name="TableColumn1155" style:family="table-column">
      <style:table-column-properties style:column-width="0.6305in" style:use-optimal-column-width="false"/>
    </style:style>
    <style:style style:name="TableColumn1156" style:family="table-column">
      <style:table-column-properties style:column-width="2.4611in" style:use-optimal-column-width="false"/>
    </style:style>
    <style:style style:name="TableColumn1157" style:family="table-column">
      <style:table-column-properties style:column-width="0.4923in" style:use-optimal-column-width="false"/>
    </style:style>
    <style:style style:name="TableColumn1158" style:family="table-column">
      <style:table-column-properties style:column-width="0.4923in" style:use-optimal-column-width="false"/>
    </style:style>
    <style:style style:name="TableColumn1159" style:family="table-column">
      <style:table-column-properties style:column-width="2.3625in" style:use-optimal-column-width="false"/>
    </style:style>
    <style:style style:name="TableColumn1160" style:family="table-column">
      <style:table-column-properties style:column-width="2.1652in" style:use-optimal-column-width="false"/>
    </style:style>
    <style:style style:name="TableColumn1161" style:family="table-column">
      <style:table-column-properties style:column-width="0.9562in" style:use-optimal-column-width="false"/>
    </style:style>
    <style:style style:name="TableColumn1162" style:family="table-column">
      <style:table-column-properties style:column-width="1.1229in" style:use-optimal-column-width="false"/>
    </style:style>
    <style:style style:name="Table1153" style:family="table">
      <style:table-properties style:width="11.0375in" fo:margin-left="-0.5944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 fo:text-indent="0.1222in"/>
      <style:text-properties fo:font-weight="bold" style:font-weight-asian="bold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justify"/>
    </style:style>
    <style:style style:name="T1180" style:parent-style-name="Основнойшрифтабзаца" style:family="text">
      <style:text-properties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183" style:family="table-row">
      <style:table-row-properties style:min-row-height="0.9784in" style:use-optimal-row-height="false" fo:keep-together="alway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188" style:parent-style-name="Основнойшрифтабзаца" style:family="text">
      <style:text-properties style:font-name="Times New Roman" fo:color="#000000"/>
    </style:style>
    <style:style style:name="T1189" style:parent-style-name="Основнойшрифтабзаца" style:family="text">
      <style:text-properties style:font-name="Times New Roman" fo:color="#000000" fo:language="en" fo:country="US"/>
    </style:style>
    <style:style style:name="T1190" style:parent-style-name="Основнойшрифтабзаца" style:family="text">
      <style:text-properties style:font-name="Times New Roman" fo:color="#000000"/>
    </style:style>
    <style:style style:name="T1191" style:parent-style-name="Основнойшрифтабзаца" style:family="text">
      <style:text-properties style:font-name="Times New Roman" fo:color="#000000"/>
    </style:style>
    <style:style style:name="T1192" style:parent-style-name="Основнойшрифтабзаца" style:family="text">
      <style:text-properties style:font-name="Times New Roman" fo:color="#000000" fo:language="en" fo:country="US"/>
    </style:style>
    <style:style style:name="T1193" style:parent-style-name="Основнойшрифтабзаца" style:family="text">
      <style:text-properties style:font-name="Times New Roman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p1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196" style:parent-style-name="p1" style:family="paragraph">
      <style:paragraph-properties fo:margin-top="0in" fo:margin-bottom="0in"/>
    </style:style>
    <style:style style:name="T1197" style:parent-style-name="Основнойшрифтабзаца" style:family="text"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p1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204" style:parent-style-name="p1" style:family="paragraph">
      <style:paragraph-properties fo:margin-top="0in" fo:margin-bottom="0in"/>
    </style:style>
    <style:style style:name="T1205" style:parent-style-name="Основнойшрифтабзаца" style:family="text"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justify" fo:text-indent="0.1222i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justify"/>
    </style:style>
    <style:style style:name="P1210" style:parent-style-name="Standard" style:family="paragraph">
      <style:paragraph-properties fo:text-align="justify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/>
    </style:style>
    <style:style style:name="TableRow1213" style:family="table-row">
      <style:table-row-properties style:min-row-height="1.0708in" style:use-optimal-row-height="false" fo:keep-together="always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18" style:parent-style-name="Основнойшрифтабзаца" style:family="text">
      <style:text-properties style:font-name="Times New Roman" fo:color="#000000" fo:language="en" fo:country="US"/>
    </style:style>
    <style:style style:name="T1219" style:parent-style-name="Основнойшрифтабзаца" style:family="text">
      <style:text-properties style:font-name="Times New Roman" fo:color="#000000"/>
    </style:style>
    <style:style style:name="T1220" style:parent-style-name="Основнойшрифтабзаца" style:family="text">
      <style:text-properties style:font-name="Times New Roman" fo:color="#000000" fo:language="en" fo:country="US"/>
    </style:style>
    <style:style style:name="T1221" style:parent-style-name="Основнойшрифтабзаца" style:family="text">
      <style:text-properties style:font-name="Times New Roman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p1" style:family="paragraph">
      <style:paragraph-properties style:snap-to-layout-grid="false" fo:margin-top="0in" fo:margin-bottom="0in"/>
    </style:style>
    <style:style style:name="T1224" style:parent-style-name="Основнойшрифтабзаца" style:family="text">
      <style:text-properties fo:font-size="10pt" style:font-size-asian="10pt" style:font-size-complex="10pt"/>
    </style:style>
    <style:style style:name="P1225" style:parent-style-name="p1" style:family="paragraph">
      <style:paragraph-properties fo:margin-top="0in" fo:margin-bottom="0in"/>
    </style:style>
    <style:style style:name="T12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27" style:parent-style-name="Основнойшрифтабзаца" style:family="text">
      <style:text-properties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justify" fo:text-indent="0.1215in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justify" fo:text-indent="0.1222in"/>
    </style:style>
    <style:style style:name="T1236" style:parent-style-name="Основнойшрифтабзаца" style:family="text">
      <style:text-properties fo:language="en" fo:country="U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justify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/>
    </style:style>
    <style:style style:name="TableRow1241" style:family="table-row">
      <style:table-row-properties style:min-row-height="0.9881in" style:use-optimal-row-height="false" fo:keep-together="alway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46" style:parent-style-name="Основнойшрифтабзаца" style:family="text">
      <style:text-properties style:font-name="Times New Roman" fo:color="#000000"/>
    </style:style>
    <style:style style:name="T1247" style:parent-style-name="Основнойшрифтабзаца" style:family="text">
      <style:text-properties style:font-name="Times New Roman" fo:color="#000000"/>
    </style:style>
    <style:style style:name="T1248" style:parent-style-name="Основнойшрифтабзаца" style:family="text">
      <style:text-properties style:font-name="Times New Roman" fo:color="#000000" fo:language="en" fo:country="US"/>
    </style:style>
    <style:style style:name="T1249" style:parent-style-name="Основнойшрифтабзаца" style:family="text">
      <style:text-properties style:font-name="Times New Roman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p1" style:family="paragraph">
      <style:paragraph-properties style:snap-to-layout-grid="false" fo:margin-top="0in" fo:margin-bottom="0in"/>
    </style:style>
    <style:style style:name="T12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3" style:parent-style-name="Основнойшрифтабзаца" style:family="text">
      <style:text-properties fo:font-size="10pt" style:font-size-asian="10pt" style:font-size-complex="10pt"/>
    </style:style>
    <style:style style:name="T12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5" style:parent-style-name="Основнойшрифтабзаца" style:family="text">
      <style:text-properties fo:font-size="10pt" style:font-size-asian="10pt" style:font-size-complex="10pt"/>
    </style:style>
    <style:style style:name="P1256" style:parent-style-name="p1" style:family="paragraph">
      <style:paragraph-properties fo:margin-top="0in" fo:margin-bottom="0in"/>
    </style:style>
    <style:style style:name="T12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8" style:parent-style-name="Основнойшрифтабзаца" style:family="text"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text-indent="0.1215i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p1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P1267" style:parent-style-name="p1" style:family="paragraph">
      <style:paragraph-properties fo:margin-top="0in" fo:margin-bottom="0in"/>
    </style:style>
    <style:style style:name="T1268" style:parent-style-name="Основнойшрифтабзаца" style:family="text">
      <style:text-properties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justify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justify"/>
    </style:style>
    <style:style style:name="TableRow1273" style:family="table-row">
      <style:table-row-properties style:min-row-height="0.9729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78" style:parent-style-name="Основнойшрифтабзаца" style:family="text">
      <style:text-properties style:font-name="Times New Roman" fo:color="#000000"/>
    </style:style>
    <style:style style:name="T1279" style:parent-style-name="Основнойшрифтабзаца" style:family="text">
      <style:text-properties style:font-name="Times New Roman" fo:color="#000000"/>
    </style:style>
    <style:style style:name="T1280" style:parent-style-name="Основнойшрифтабзаца" style:family="text">
      <style:text-properties style:font-name="Times New Roman" fo:color="#000000" fo:language="en" fo:country="US"/>
    </style:style>
    <style:style style:name="T1281" style:parent-style-name="Основнойшрифтабзаца" style:family="text">
      <style:text-properties style:font-name="Times New Roman" fo:color="#000000"/>
    </style:style>
    <style:style style:name="T1282" style:parent-style-name="Основнойшрифтабзаца" style:family="text">
      <style:text-properties style:font-name="Times New Roman" fo:color="#000000" fo:language="en" fo:country="US"/>
    </style:style>
    <style:style style:name="T1283" style:parent-style-name="Основнойшрифтабзаца" style:family="text">
      <style:text-properties style:font-name="Times New Roman" fo:color="#000000"/>
    </style:style>
    <style:style style:name="T1284" style:parent-style-name="Основнойшрифтабзаца" style:family="text">
      <style:text-properties style:font-name="Times New Roman" fo:color="#000000" fo:language="en" fo:country="U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Обычныйвеб" style:family="paragraph">
      <style:paragraph-properties style:snap-to-layout-grid="false" fo:margin-top="0.0416in" fo:margin-bottom="0.0416in"/>
    </style:style>
    <style:style style:name="T12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88" style:parent-style-name="Standard" style:family="paragraph">
      <style:paragraph-properties fo:text-align="justify" fo:text-indent="0.1222in"/>
    </style:style>
    <style:style style:name="T1289" style:parent-style-name="Основнойшрифтабзаца" style:family="text">
      <style:text-properties fo:font-weight="bold" style:font-weight-asian="bold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justify" fo:text-indent="0.1215in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justify" fo:text-indent="0.1222in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justify"/>
    </style:style>
    <style:style style:name="P1302" style:parent-style-name="Standard" style:family="paragraph">
      <style:paragraph-properties fo:text-align="center" fo:margin-left="1.1812in">
        <style:tab-stops/>
      </style:paragraph-properties>
    </style:style>
    <style:style style:name="T130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306" style:family="table-column">
      <style:table-column-properties style:column-width="0.3937in" style:use-optimal-column-width="false"/>
    </style:style>
    <style:style style:name="TableColumn1307" style:family="table-column">
      <style:table-column-properties style:column-width="0.8993in" style:use-optimal-column-width="false"/>
    </style:style>
    <style:style style:name="TableColumn1308" style:family="table-column">
      <style:table-column-properties style:column-width="2.559in" style:use-optimal-column-width="false"/>
    </style:style>
    <style:style style:name="TableColumn1309" style:family="table-column">
      <style:table-column-properties style:column-width="0.4923in" style:use-optimal-column-width="false"/>
    </style:style>
    <style:style style:name="TableColumn1310" style:family="table-column">
      <style:table-column-properties style:column-width="0.4923in" style:use-optimal-column-width="false"/>
    </style:style>
    <style:style style:name="TableColumn1311" style:family="table-column">
      <style:table-column-properties style:column-width="2.1652in" style:use-optimal-column-width="false"/>
    </style:style>
    <style:style style:name="TableColumn1312" style:family="table-column">
      <style:table-column-properties style:column-width="2.1326in" style:use-optimal-column-width="false"/>
    </style:style>
    <style:style style:name="TableColumn1313" style:family="table-column">
      <style:table-column-properties style:column-width="0.7222in" style:use-optimal-column-width="false"/>
    </style:style>
    <style:style style:name="TableColumn1314" style:family="table-column">
      <style:table-column-properties style:column-width="1.1229in" style:use-optimal-column-width="false"/>
    </style:style>
    <style:style style:name="Table1305" style:family="table">
      <style:table-properties style:width="10.9798in" fo:margin-left="-0.6069in" table:align="left"/>
    </style:style>
    <style:style style:name="TableRow1315" style:family="table-row">
      <style:table-row-properties style:min-row-height="1.0812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20" style:parent-style-name="Основнойшрифтабзаца" style:family="text">
      <style:text-properties style:font-name="Times New Roman" fo:color="#000000"/>
    </style:style>
    <style:style style:name="T1321" style:parent-style-name="Основнойшрифтабзаца" style:family="text">
      <style:text-properties style:font-name="Times New Roman" fo:color="#000000" fo:language="en" fo:country="US"/>
    </style:style>
    <style:style style:name="T1322" style:parent-style-name="Основнойшрифтабзаца" style:family="text">
      <style:text-properties style:font-name="Times New Roman" fo:color="#000000"/>
    </style:style>
    <style:style style:name="T1323" style:parent-style-name="Основнойшрифтабзаца" style:family="text">
      <style:text-properties style:font-name="Times New Roman" fo:color="#000000" fo:language="en" fo:country="US"/>
    </style:style>
    <style:style style:name="T1324" style:parent-style-name="Основнойшрифтабзаца" style:family="text">
      <style:text-properties style:font-name="Times New Roman" fo:color="#000000"/>
    </style:style>
    <style:style style:name="T1325" style:parent-style-name="Основнойшрифтабзаца" style:family="text">
      <style:text-properties style:font-name="Times New Roman" fo:color="#000000" fo:language="en" fo:country="U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 fo:text-indent="0.1222in"/>
    </style:style>
    <style:style style:name="P1328" style:parent-style-name="Standard" style:family="paragraph">
      <style:paragraph-properties fo:text-align="justify" fo:text-indent="0.1222in"/>
    </style:style>
    <style:style style:name="T1329" style:parent-style-name="Основнойшрифтабзаца" style:family="text">
      <style:text-properties fo:font-weight="bold" style:font-weight-asian="bold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justify" fo:text-indent="0.0506in"/>
    </style:style>
    <style:style style:name="P1336" style:parent-style-name="Standard" style:family="paragraph">
      <style:paragraph-properties fo:text-align="justify" fo:text-indent="0.0506in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 fo:text-indent="0.1222i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/>
    </style:style>
    <style:style style:name="TableRow1343" style:family="table-row">
      <style:table-row-properties style:min-row-height="0.9784in" style:use-optimal-row-height="false" fo:keep-together="always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</style:style>
    <style:style style:name="TableCell134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48" style:parent-style-name="Основнойшрифтабзаца" style:family="text">
      <style:text-properties style:font-name="Times New Roman" fo:color="#000000"/>
    </style:style>
    <style:style style:name="T1349" style:parent-style-name="Основнойшрифтабзаца" style:family="text">
      <style:text-properties style:font-name="Times New Roman" fo:color="#000000"/>
    </style:style>
    <style:style style:name="T1350" style:parent-style-name="Основнойшрифтабзаца" style:family="text">
      <style:text-properties style:font-name="Times New Roman" fo:color="#000000" fo:language="en" fo:country="US"/>
    </style:style>
    <style:style style:name="T1351" style:parent-style-name="Основнойшрифтабзаца" style:family="text">
      <style:text-properties style:font-name="Times New Roman" fo:color="#000000"/>
    </style:style>
    <style:style style:name="T1352" style:parent-style-name="Основнойшрифтабзаца" style:family="text">
      <style:text-properties style:font-name="Times New Roman" fo:color="#000000"/>
    </style:style>
    <style:style style:name="T1353" style:parent-style-name="Основнойшрифтабзаца" style:family="text">
      <style:text-properties style:font-name="Times New Roman" fo:color="#000000" fo:language="en" fo:country="US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justify" fo:text-indent="0.1222in"/>
    </style:style>
    <style:style style:name="P1356" style:parent-style-name="Standard" style:family="paragraph">
      <style:paragraph-properties fo:text-align="justify" fo:text-indent="0.1222in"/>
    </style:style>
    <style:style style:name="T1357" style:parent-style-name="Основнойшрифтабзаца" style:family="text">
      <style:text-properties fo:font-weight="bold" style:font-weight-asian="bold"/>
    </style:style>
    <style:style style:name="T1358" style:parent-style-name="Основнойшрифтабзаца" style:family="text">
      <style:text-properties style:font-weight-complex="bold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 fo:text-indent="0.1222i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 fo:text-indent="0.1222in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/>
    </style:style>
    <style:style style:name="TableRow1371" style:family="table-row">
      <style:table-row-properties style:min-row-height="0.9833in"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</style:style>
    <style:style style:name="TableCell137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76" style:parent-style-name="Основнойшрифтабзаца" style:family="text">
      <style:text-properties style:font-name="Times New Roman" fo:color="#000000"/>
    </style:style>
    <style:style style:name="T1377" style:parent-style-name="Основнойшрифтабзаца" style:family="text">
      <style:text-properties style:font-name="Times New Roman" fo:color="#000000"/>
    </style:style>
    <style:style style:name="T1378" style:parent-style-name="Основнойшрифтабзаца" style:family="text">
      <style:text-properties style:font-name="Times New Roman" fo:color="#000000" fo:language="en" fo:country="US"/>
    </style:style>
    <style:style style:name="T1379" style:parent-style-name="Основнойшрифтабзаца" style:family="text">
      <style:text-properties style:font-name="Times New Roman" fo:color="#000000"/>
    </style:style>
    <style:style style:name="T1380" style:parent-style-name="Основнойшрифтабзаца" style:family="text">
      <style:text-properties style:font-name="Times New Roman" fo:color="#000000" fo:language="en" fo:country="US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 fo:text-indent="0.1222in"/>
    </style:style>
    <style:style style:name="P1383" style:parent-style-name="Standard" style:family="paragraph">
      <style:paragraph-properties fo:text-align="justify" fo:text-indent="0.1222in"/>
    </style:style>
    <style:style style:name="T1384" style:parent-style-name="Основнойшрифтабзаца" style:family="text">
      <style:text-properties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 fo:text-indent="0.0506i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 fo:text-indent="0.1222i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/>
    </style:style>
    <style:style style:name="T1395" style:parent-style-name="Основнойшрифтабзаца" style:family="text">
      <style:text-properties style:font-name="Arial" style:font-name-complex="Arial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justify"/>
    </style:style>
    <style:style style:name="TableRow1398" style:family="table-row">
      <style:table-row-properties style:min-row-height="0.9763in" style:use-optimal-row-height="false" fo:keep-together="alway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</style:style>
    <style:style style:name="TableCell140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403" style:parent-style-name="Основнойшрифтабзаца" style:family="text">
      <style:text-properties style:font-name="Times New Roman" fo:color="#000000"/>
    </style:style>
    <style:style style:name="T1404" style:parent-style-name="Основнойшрифтабзаца" style:family="text">
      <style:text-properties style:font-name="Times New Roman" fo:color="#000000"/>
    </style:style>
    <style:style style:name="T1405" style:parent-style-name="Основнойшрифтабзаца" style:family="text">
      <style:text-properties style:font-name="Times New Roman" fo:color="#000000" fo:language="en" fo:country="US"/>
    </style:style>
    <style:style style:name="T1406" style:parent-style-name="Основнойшрифтабзаца" style:family="text">
      <style:text-properties style:font-name="Times New Roman" fo:color="#000000"/>
    </style:style>
    <style:style style:name="T1407" style:parent-style-name="Основнойшрифтабзаца" style:family="text">
      <style:text-properties style:font-name="Times New Roman" fo:color="#000000" fo:language="en" fo:country="US"/>
    </style:style>
    <style:style style:name="T1408" style:parent-style-name="Основнойшрифтабзаца" style:family="text">
      <style:text-properties style:font-name="Times New Roman" fo:color="#000000"/>
    </style:style>
    <style:style style:name="T1409" style:parent-style-name="Основнойшрифтабзаца" style:family="text">
      <style:text-properties style:font-name="Times New Roman" fo:color="#000000" fo:language="en" fo:country="US"/>
    </style:style>
    <style:style style:name="T1410" style:parent-style-name="Основнойшрифтабзаца" style:family="text">
      <style:text-properties style:font-name="Times New Roman" fo:color="#000000"/>
    </style:style>
    <style:style style:name="T1411" style:parent-style-name="Основнойшрифтабзаца" style:family="text">
      <style:text-properties style:font-name="Times New Roman" fo:color="#000000" fo:language="en" fo:country="US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justify" fo:text-indent="0.1222in"/>
    </style:style>
    <style:style style:name="T1414" style:parent-style-name="Основнойшрифтабзаца" style:family="text">
      <style:text-properties fo:font-weight="bold" style:font-weight-asian="bold"/>
    </style:style>
    <style:style style:name="T1415" style:parent-style-name="Основнойшрифтабзаца" style:family="text">
      <style:text-properties style:font-weight-complex="bold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 fo:text-indent="0.1222in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 fo:text-indent="0.1222in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/>
    </style:style>
    <style:style style:name="T1426" style:parent-style-name="Основнойшрифтабзаца" style:family="text">
      <style:text-properties style:font-name="Arial" style:font-name-complex="Arial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justify"/>
    </style:style>
    <style:style style:name="TableRow1429" style:family="table-row">
      <style:table-row-properties style:min-row-height="0.9812in" style:use-optimal-row-height="false" fo:keep-together="alway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/>
    </style:style>
    <style:style style:name="TableCell14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weight-complex="bold" fo:color="#000000" fo:language="en" fo:country="US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justify" fo:text-indent="0.1222in"/>
    </style:style>
    <style:style style:name="P1436" style:parent-style-name="Standard" style:family="paragraph">
      <style:paragraph-properties fo:text-align="justify" fo:text-indent="0.1222i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justify" fo:text-indent="0.1222in"/>
      <style:text-properties fo:font-size="12pt" style:font-size-asian="12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justify" fo:text-indent="0.1222i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/>
    </style:style>
    <style:style style:name="TableRow1449" style:family="table-row">
      <style:table-row-properties style:min-row-height="0.9756in"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</style:style>
    <style:style style:name="TableCell145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454" style:parent-style-name="Основнойшрифтабзаца" style:family="text">
      <style:text-properties style:font-name="Times New Roman" fo:color="#000000" fo:language="en" fo:country="US"/>
    </style:style>
    <style:style style:name="T1455" style:parent-style-name="Основнойшрифтабзаца" style:family="text">
      <style:text-properties style:font-name="Times New Roman" fo:color="#000000" fo:language="en" fo:country="US"/>
    </style:style>
    <style:style style:name="T1456" style:parent-style-name="Основнойшрифтабзаца" style:family="text">
      <style:text-properties style:font-name="Times New Roman" fo:color="#000000" fo:language="en" fo:country="US"/>
    </style:style>
    <style:style style:name="T1457" style:parent-style-name="Основнойшрифтабзаца" style:family="text">
      <style:text-properties style:font-name="Times New Roman" fo:color="#000000" fo:language="en" fo:country="US"/>
    </style:style>
    <style:style style:name="T1458" style:parent-style-name="Основнойшрифтабзаца" style:family="text">
      <style:text-properties style:font-name="Times New Roman" style:font-weight-complex="bold" fo:color="#000000" fo:language="en" fo:country="US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justify" fo:text-indent="0.1222in"/>
    </style:style>
    <style:style style:name="T1461" style:parent-style-name="Основнойшрифтабзаца" style:family="text">
      <style:text-properties fo:font-weight="bold" style:font-weight-asian="bold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justify" fo:text-indent="0.1222i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justify" fo:text-indent="0.1222in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justify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justify"/>
    </style:style>
    <style:style style:name="TableRow1474" style:family="table-row">
      <style:table-row-properties style:min-row-height="0.9701in" style:use-optimal-row-height="false" fo:keep-together="always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479" style:parent-style-name="Основнойшрифтабзаца" style:family="text">
      <style:text-properties style:font-name="Times New Roman" fo:color="#000000" fo:language="en" fo:country="US"/>
    </style:style>
    <style:style style:name="T1480" style:parent-style-name="Основнойшрифтабзаца" style:family="text">
      <style:text-properties style:font-name="Times New Roman" fo:color="#000000" fo:language="en" fo:country="US"/>
    </style:style>
    <style:style style:name="T1481" style:parent-style-name="Основнойшрифтабзаца" style:family="text">
      <style:text-properties style:font-name="Times New Roman" fo:color="#000000" fo:language="en" fo:country="US"/>
    </style:style>
    <style:style style:name="T1482" style:parent-style-name="Основнойшрифтабзаца" style:family="text">
      <style:text-properties style:font-name="Times New Roman" style:font-weight-complex="bold" fo:color="#000000" fo:language="en" fo:country="US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fo:text-indent="0.1222in"/>
    </style:style>
    <style:style style:name="P1485" style:parent-style-name="Standard" style:family="paragraph">
      <style:paragraph-properties fo:text-align="justify" fo:text-indent="0.1222in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 fo:text-indent="0.1222in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justify" fo:text-indent="0.1222in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/>
    </style:style>
    <style:style style:name="P1498" style:parent-style-name="Обычный" style:family="paragraph">
      <style:paragraph-properties fo:text-align="center" fo:margin-left="0.1256in" fo:text-indent="0.2479in" fo:background-color="#FFFFFF">
        <style:tab-stops>
          <style:tab-stop style:type="left" style:position="-1.2506in"/>
        </style:tab-stops>
      </style:paragraph-properties>
      <style:text-properties style:font-name="Times New Roman" fo:font-weight="bold" style:font-weight-asian="bold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Пояснительная записка.</text:p>
      <text:p text:style-name="P2">Настоящая рабочая учебная программа базового курса «Информатика и ИКТ» для 11 класса <text:s/>средней общеобразовательной школы составлена на основе Федерального<text:s/>компонента государственного образовательного стандарта базового уровня общего образования, утверждённого приказом МО РФ № 1312 от 09.03.2004 года и авторской программы Н.Д. Угринович «Базовый курс. <text:s/>Информатика и ИКТ. 10 класс»</text:p>
      <text:p text:style-name="P3">Рабочая программа базового курса информатика и ИКТ соответствует примерной программе профильного курса « Информатика и ИКТ» среднего (полного) общего образования на базовом уровне. Программа рассчитана 68 часов (34 часа из Федерального базисного плана и 34 часа из школьного компонента) по 2 часа в неделю. Программой предусмотрено проведение 4 контрольных работы <text:s/>и 28 практических работ.</text:p>
      <text:p text:style-name="P4">Для реализации Рабочей программы используется учебно-методический комплект, включающий:</text:p>
      <text:list text:style-name="WW8Num32">
        <text:list-item>
          <text:p text:style-name="P5">учебник «Информатика и ИКТ. Базовый уровень: учебник для 11 класса. Н.Д. Угринович », М.: БИНОМ. Лаборатория знаний, 2008г,</text:p>
        </text:list-item>
        <text:list-item>
          <text:p text:style-name="P6"><text:span text:style-name="T7">Информатика. 11 класс: поурочные планы по учебнику Н.Д. Угриновича «Информатика и информационные технологии. 10-11 классы»/Сост. Е.А. Егоров - Волгоград, ИТД «Корифей», 2007 г</text:span></text:p>
        </text:list-item>
        <text:list-item>
          <text:p text:style-name="P8">Методическое пособие для учителей «Преподавание курса «Информатика и ИКТ» в основной и старшей школе», включающее<text:s/><text:span text:style-name="T9">CD</text:span>- и<text:s/><text:span text:style-name="T10">DVD</text:span>-диски, на которых размещены цифровые образовательные ресурсы (ЦОР), необходимые для преподавания курса, программное и методическое обеспечение</text:p>
        </text:list-item>
      </text:list>
      <text:p text:style-name="P11">В соответствии с федеральным компонентом государственного стандарта общего образования и с целью образовательного учреждения определены<text:s/><text:span text:style-name="T12">цели рабочей программы</text:span><text:s/>по предмету «Информатика и ИКТ в старшей школе»</text:p>
      <text:list text:style-name="WW8Num12">
        <text:list-item>
          <text:p text:style-name="P13">освоение системы базовых знаний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p>
        </text:list-item>
        <text:list-item>
          <text:p text:style-name="P14">овладение умениями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p>
        </text:list-item>
        <text:list-item>
          <text:p text:style-name="P15">развитие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</text:p>
        </text:list-item>
        <text:list-item>
          <text:p text:style-name="P16">воспитание ответственного отношения к соблюдению этических и правовых норм информационной деятельности;</text:p>
        </text:list-item>
        <text:list-item>
          <text:p text:style-name="P17"><text:span text:style-name="T18">приобретение опыта использования информационных технологий в индивидуальной и коллективной учебной и<text:s/></text:span><text:span text:style-name="T19">познавательной, в том числе проектной деятельности.</text:span></text:p>
        </text:list-item>
      </text:list>
      <text:p text:style-name="P20">Информационная подготовка - одно из немногих инновационных и востребованных направлений школьной подготовки, делающих школу современной, приближающих её к жизни и запросам общества. В свете актуальных государственных программ развития образования в России информатизация рассматривается как важнейший аспект модернизации образования.</text:p>
      <text:p text:style-name="P21">Информационная подготовка на сегодняшний день является одним из средств формирования содержательно- логического мышления.</text:p>
      <text:p text:style-name="P22">Развивающая сторона информационной подготовки направлена на формирование актуальных приёмов деятельности, в том числе интеллектуальной, в условиях информатизации.</text:p>
      <text:p text:style-name="P23">Информационно-коммуникационная компетентность - один из основных приоритетов современного общего<text:s/>образования.</text:p>
      <text:p text:style-name="P24">Распространение персональных и домашних компьютеров, развитие телекоммуникаций, увеличение числа участников процесса информатизации общества привело к тому, что проблемы информатики приобрели ярко выраженный социальный характер. Сложность и междисциплинарность социальных последствий информатизации также требует отражения этой проблематики в процессе информационной подготовки подрастающего поколения.</text:p>
      <text:p text:style-name="P25">Приоритетными объектами изучения в курсе информатики основной школы выступают информационные процессы и информационные технологии. Теоретическая часть курса строится на основе раскрытия условий перехода от информационных процессов к информационным технологиям (построения алгоритмов осуществления информационных процессов, возможности представления любой информации в двоичном виде и т. д.).</text:p>
      <text:p text:style-name="P26">Практическая часть курса направлена на освоение школьниками навыков использования средств информационных технологий, являющихся значимыми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, формирования межпредметных, общеучебных умений.</text:p>
      <text:p text:style-name="P27"><text:span text:style-name="T28">Курс нацелен на формирование умений фиксировать информацию об окружающем мире; искать, анализировать</text:span><text:span text:style-name="T29">, критически оценивать, отбирать информацию; организовывать информацию; передавать информацию; проектировать объекты и процессы, планировать свои действия; создавать, реализовывать и корректировать планы. Данный курс позволяет начать довузовскую подготовку</text:span><text:span text:style-name="T30"><text:s/>на интеллектуальной основе и на практической. В основу метода преподавания положена идея дифференциального подхода к составлению задач, лабораторных, зачетных и контрольных работ в зависимости от уровня ученика и группы.</text:span></text:p>
      <text:p text:style-name="P31"/>
      <text:list text:style-name="WW8Num20">
        <text:list-item>
          <text:p text:style-name="P32">Рабочая программа по <text:s/>«Информатика и ИКТ» в старшей школе на базовом уровне <text:s/>составлена на основе авторской программы профильного курса на базовом уровне в старшей школе <text:s/>Н.Д. Угриновича в объеме 70 часов (10 класс<text:s/><text:soft-page-break/>– 35 часов) и адаптирована к условиям нашей школы, т. е. на объем<text:s/><text:span text:style-name="T33">136 часо</text:span><text:span text:style-name="T34">в<text:s/></text:span>(11 класс - 68 часов в год, <text:s/>2 часа в неделю). При составлении тематического планирования было увеличено количество часов по темам.</text:p>
        </text:list-item>
        <text:list-item>
          <text:p text:style-name="P35">Одна из задач профильной школы — содействовать воспитанию нового поколения, отвечающего по своему уровню развития и образу<text:s/>жизни условиям информационного общества. Для этого, обучающимся предлагается осваивать способы работы с информационными потоками — искать необходимую информацию, анализировать ее, выявлять в ней факты и проблемы, самостоятельно ставить задачи, структурировать и преобразовывать информацию в текстовую и мультимедийную форму, использовать ее для решения учебных и жизненных задач. Особое значение приобретают компьютерные технологии в сферах деятельности, связанных с приемом, обработкой и передачей информации.<text:s/>Умение представлять информацию в виде, удобном для восприятия и использования другими людьми, — одно из условий образовательной компетентности обучающегося. В связи с этим на изучение темы «Информационные технологии» отведено 30 часов (вместо 13 часов авторской программы)</text:p>
        </text:list-item>
        <text:list-item>
          <text:p text:style-name="P36"><text:span text:style-name="T37">В связи с тем, что в 10 классе по предмету «Информатика и ИКТ» темы «Компьютер и программное обеспечение» <text:s/>и «Моделирование и формализация» были изучены в полном объеме, то вместо этих тем предлагается изучение темы «Коммуникативные технол</text:span><text:span text:style-name="T38">огии», так как эта тема не была изучена ранее.</text:span></text:p>
        </text:list-item>
      </text:list>
      <text:p text:style-name="P39">Используемые технологии, методы и формы работы</text:p>
      <text:p text:style-name="P40">При организации занятий в 11 классе по информатике и информационным технологиям необходимо использовать различные методы и средства обучения с тем, чтобы достичь<text:s/>наибольшего педагогического эффекта.</text:p>
      <text:p text:style-name="P41">На уроках параллельно применяются общие и специфические методы, связанные с применением средств ИКТ:</text:p>
      <text:list text:style-name="WW8Num22">
        <text:list-item>
          <text:p text:style-name="P42">словесные методы обучения (рассказ, объяснение, беседа, работа с учебником);</text:p>
        </text:list-item>
        <text:list-item>
          <text:p text:style-name="P43">наглядные методы (наблюдение, иллюстрация, демонстрация наглядных пособий, презентаций);</text:p>
        </text:list-item>
        <text:list-item>
          <text:p text:style-name="P44">практические методы (устные и письменные упражнения, практические работы за ПК);</text:p>
        </text:list-item>
        <text:list-item>
          <text:p text:style-name="P45">проблемное обучение;</text:p>
        </text:list-item>
        <text:list-item>
          <text:p text:style-name="P46">метод проектов;</text:p>
        </text:list-item>
        <text:list-item>
          <text:p text:style-name="P47">ролевой метод.</text:p>
        </text:list-item>
      </text:list>
      <text:p text:style-name="P48">Основные типы уроков:</text:p>
      <text:list text:style-name="WW8Num22" text:continue-numbering="true">
        <text:list-item>
          <text:p text:style-name="P49">урок изучения нового материала;</text:p>
        </text:list-item>
        <text:list-item>
          <text:p text:style-name="P50">урок контроля знаний;</text:p>
        </text:list-item>
        <text:list-item>
          <text:p text:style-name="P51">обобщающий урок;</text:p>
        </text:list-item>
        <text:list-item>
          <text:p text:style-name="P52">комбинированный урок.</text:p>
        </text:list-item>
      </text:list>
      <text:p text:style-name="P53">Формы, способы и средства проверки и оценки результатов обучения</text:p>
      <text:p text:style-name="P54">Виды контроля:</text:p>
      <text:list text:style-name="WW8Num22" text:continue-numbering="true">
        <text:list-item>
          <text:p text:style-name="P55">входной – осуществляется в начале каждого урока, актуализирует ранее изученный <text:s/>учащимися материал, позволяет определить их уровень<text:s/>подготовки к уроку;</text:p>
        </text:list-item>
        <text:list-item>
          <text:p text:style-name="P56">промежуточный - осуществляется внутри каждого урока. Стимулирует активность, поддерживает интерактивность обучения, обеспечивает необходимый уровень внимания, позволяет убедиться в усвоении обучаемым порций материала;</text:p>
        </text:list-item>
        <text:list-item>
          <text:p text:style-name="P57">проверочный – осуществляется в конце каждого урока; позволяет убедиться, что цели, поставленные на уроке достигнуты, учащиеся усвоили понятия, предложенные им в ходе урока;</text:p>
        </text:list-item>
        <text:list-item>
          <text:p text:style-name="P58">итоговый – осуществляется по завершении крупного блоки или всего курса; позволяет оценить знания и умения.</text:p>
        </text:list-item>
      </text:list>
      <text:p text:style-name="P59">Формы итогового контроля:</text:p>
      <text:list text:style-name="WW8Num22" text:continue-numbering="true">
        <text:list-item>
          <text:p text:style-name="P60">контрольная работа;</text:p>
        </text:list-item>
        <text:list-item>
          <text:p text:style-name="P61">тест;</text:p>
        </text:list-item>
        <text:list-item>
          <text:p text:style-name="P62">творческая работа;</text:p>
        </text:list-item>
      </text:list>
      <text:p text:style-name="P63">Требования к уровню подготовки учащихся.</text:p>
      <text:p text:style-name="P64">Рабочая программа курса «Информатика и ИКТ» для 10-х классов предусматривает формирование у обучающихся общеучебных умений и навыков, универсальных способов деятельности и ключевых компетенций. Приоритетными объектами изучения в курсе информатики основной школы выступают информационные процессы и информационные технологии.</text:p>
      <text:p text:style-name="P65">Курс нацелен на формирование умений фиксировать информацию об окружающем мире; искать, анализировать, критически оценивать, отбирать информацию; организовывать информацию; передавать информацию; проектировать объекты и процессы, планировать свои действия; создавать, реализовывать и корректировать планы.</text:p>
      <text:p text:style-name="P66">В результате обучения информатике<text:s/><text:span text:style-name="T67">у</text:span><text:span text:style-name="T68">чащиеся должны</text:span><text:span text:style-name="T69">:</text:span></text:p>
      <text:p text:style-name="P70">знать/понимать:</text:p>
      <text:list text:style-name="WW8Num27">
        <text:list-item>
          <text:p text:style-name="P71">основные технологии создания, редактирования, оформления, сохранения, передачи информационных объектов с помощью современных программных средств информационных и коммуникационных технологий;</text:p>
        </text:list-item>
        <text:list-item>
          <text:p text:style-name="P72">виды и свойства<text:s/>источников и приемников информации, способы кодирования и декодирования, причины искажения информации;</text:p>
        </text:list-item>
        <text:list-item>
          <text:p text:style-name="P73">базовые принципы организации и функционирования компьютерных сетей;</text:p>
        </text:list-item>
        <text:list-item>
          <text:p text:style-name="P74">назначение и виды информационных моделей, описывающих реальные объекты и процессы;</text:p>
        </text:list-item>
        <text:list-item>
          <text:p text:style-name="P75">общую структуру деятельности по созданию компьютерных моделей;</text:p>
        </text:list-item>
        <text:list-item>
          <text:p text:style-name="P76">нормы информационной этики и права, информационной безопасности;</text:p>
        </text:list-item>
      </text:list>
      <text:p text:style-name="P77">уметь:</text:p>
      <text:list text:style-name="WW8Num4">
        <text:list-item>
          <text:p text:style-name="P78">оперировать различными видами информационных объектов;</text:p>
        </text:list-item>
        <text:list-item>
          <text:p text:style-name="P79">распознавать, описывать информационные процессы в социальных, биологических и технических системах;</text:p>
        </text:list-item>
        <text:list-item>
          <text:p text:style-name="P80">использовать готовые информационные модели, оценивать их соответствие реальному объекту или процессу;</text:p>
        </text:list-item>
        <text:list-item>
          <text:p text:style-name="P81">иллюстрировать учебные работы с использованием средств информационных технологий;</text:p>
        </text:list-item>
        <text:list-item>
          <text:p text:style-name="P82">создавать информационные объекты сложной<text:s/>структуры, в том числе и гипертекстовые документы;</text:p>
        </text:list-item>
        <text:list-item>
          <text:p text:style-name="P83">просматривать, создавать, редактировать сохранять записи в базах данных, получать необходимую информацию по запросу пользователя;</text:p>
        </text:list-item>
        <text:list-item>
          <text:p text:style-name="P84">наглядно представлять числовые показатели и динамику их изменения с помощью диаграмм;</text:p>
        </text:list-item>
      </text:list>
      <text:p text:style-name="P85">использовать приобретенные знания и умения в практической деятельности <text:s/>и повседневной жизни для:</text:p>
      <text:list text:style-name="WW8Num26">
        <text:list-item>
          <text:p text:style-name="P86">эффективного применения информационных образовательных ресурсов в учебной деятельности, в том числе самообразовании;</text:p>
        </text:list-item>
        <text:list-item>
          <text:p text:style-name="P87">ориентации в информационном пространстве, работы с распространенными информационными системами и эффективной организации индивидуального информационного пространства;</text:p>
        </text:list-item>
        <text:list-item>
          <text:p text:style-name="P88">соблюдения <text:s/>правил техники безопасности и гигиены, эргономики и ресурсосбережения <text:s/>при использовании средств ИКТ.</text:p>
        </text:list-item>
      </text:list>
      <text:p text:style-name="P89"/>
      <text:p text:style-name="P90"><text:span text:style-name="T91">Содержание курса</text:span><text:span text:style-name="T92"><text:s/>информатики и информационных технологий в 9 классе общеобразовательной школы в соответствии с существующей структурой школьного курса информатики представлено следующими укрупненными модулями.</text:span></text:p>
      <text:list text:style-name="WW8Num34">
        <text:list-item text:start-value="1">
          <text:p text:style-name="P93"><text:span text:style-name="T94"><text:s/></text:span><text:span text:style-name="T95">Компьютер как универсальное устройство<text:s/></text:span><text:span text:style-name="T96">обработки информации (3 часа)</text:span></text:p>
        </text:list-item>
      </text:list>
      <text:p text:style-name="P97"><text:span text:style-name="T98">Основные понятия:</text:span><text:span text:style-name="T99"><text:s/>о</text:span><text:span text:style-name="T100">сновные устройства компьютера, их функции и взаимосвязь, программное управление работой компьютера, программное обеспечение, файлы и каталоги, работа с носителями информации, инсталляция программ, техника бе</text:span><text:span text:style-name="T101">зопасности в компьютерном классе.</text:span></text:p>
      <text:p text:style-name="P102">Темы для изучения:</text:p>
      <text:list text:style-name="WW8Num11">
        <text:list-item>
          <text:p text:style-name="P103">Устройство компьютера</text:p>
        </text:list-item>
        <text:list-item>
          <text:p text:style-name="P104">Файлы и файловая система</text:p>
        </text:list-item>
        <text:list-item>
          <text:p text:style-name="P105">Программное обеспечение компьютера</text:p>
        </text:list-item>
      </text:list>
      <text:list text:style-name="WW8Num34" text:continue-numbering="true">
        <text:list-item>
          <text:p text:style-name="P106"><text:span text:style-name="T107"><text:s/>«Информационные технологии»<text:s/></text:span><text:span text:style-name="T108"><text:s/>(21 час)</text:span></text:p>
        </text:list-item>
      </text:list>
      <text:p text:style-name="P109"><text:span text:style-name="T110">Основные понятия:</text:span><text:span text:style-name="T111"><text:s/>Понятие текста и его обработки. Текстовый редактор: назначение и</text:span><text:span text:style-name="T112"><text:s/>основные возможности. Редактирование и форматирование текста. Представление графической информации. Графический редактор: назначение и основные возможности.</text:span><text:span text:style-name="T113"><text:s/></text:span><text:span text:style-name="T114">Электронные таблицы: назначение и основные возможности. Ввод чисел формул и текста. Стандартные фу</text:span><text:span text:style-name="T115">нкции. Построение диаграмм. Использование электронных таблиц для решение задач. Создание мультимедийных презентаций</text:span></text:p>
      <text:p text:style-name="P116">Темы для изучения:</text:p>
      <text:list text:style-name="WW8Num19">
        <text:list-item>
          <text:p text:style-name="P117"><text:span text:style-name="Internetlink">Кодирование и обработка текстовой информации</text:span></text:p>
        </text:list-item>
        <text:list-item>
          <text:p text:style-name="P118"><text:span text:style-name="Internetlink">Кодирование и обработка графической информации</text:span></text:p>
        </text:list-item>
        <text:list-item>
          <text:p text:style-name="P119"><text:span text:style-name="Internetlink">Кодирование звуковой информац</text:span><text:span text:style-name="Internetlink">ии</text:span></text:p>
        </text:list-item>
        <text:list-item>
          <text:p text:style-name="P120"><text:span text:style-name="Internetlink">Компьютерные презентации</text:span></text:p>
        </text:list-item>
        <text:list-item>
          <text:p text:style-name="P121"><text:span text:style-name="Internetlink">Кодирование и обработка числовой информации</text:span></text:p>
        </text:list-item>
      </text:list>
      <text:p text:style-name="P122"><text:span text:style-name="T123">Практическая работа №1</text:span><text:span text:style-name="T124">.</text:span><text:s/><text:a xlink:href="#_Toc159674605" office:target-frame-name="_top" xlink:show="replace"><text:span text:style-name="Internetlink"><text:s/>Создание и форматирование документа</text:span></text:a></text:p>
      <text:p text:style-name="P125"><text:span text:style-name="T126">Практическая работа №2.</text:span><text:s/>Перевод с помощью онлайновых словаря и переводчика</text:p>
      <text:p text:style-name="P127"><text:span text:style-name="T128">Практическая<text:s/></text:span><text:span text:style-name="T129">работа<text:s/></text:span>№3.<text:s/><text:span text:style-name="Internetlink">Сканирование «бумажного» и распознавание электронного текстового документа</text:span></text:p>
      <text:p text:style-name="P130"><text:span text:style-name="T131">Практическая работа<text:s/></text:span><text:span text:style-name="Internetlink">№4. Кодирование графической информации</text:span></text:p>
      <text:p text:style-name="P132"><text:span text:style-name="T133">Практическая работа<text:s/></text:span><text:span text:style-name="Internetlink">№5. Выполнение геометрических построений в системе компьютерного черчения КОМПАС</text:span></text:p>
      <text:p text:style-name="P134"><text:span text:style-name="T135">Практическая работа</text:span><text:span text:style-name="Internetlink"><text:s/>№6. Создание и редактирование оцифрованного звука</text:span></text:p>
      <text:p text:style-name="P136"><text:span text:style-name="T137">Практическая работа</text:span><text:span text:style-name="Internetlink"><text:s/>№7. Разработка мультимедийной интерактивной презентации «Устройство компьютера»</text:span></text:p>
      <text:p text:style-name="P138"><text:span text:style-name="T139">Практическая работа</text:span><text:span text:style-name="Internetlink"><text:s/>№8. Разработка презентации «История развития ВТ»</text:span></text:p>
      <text:p text:style-name="P140"><text:span text:style-name="T141">Практическая рабо</text:span><text:span text:style-name="T142">та</text:span><text:span text:style-name="Internetlink"><text:s/>№9 Перевод чисел из одной системы счисления в другую с помощью калькулятора</text:span></text:p>
      <text:p text:style-name="P143"><text:span text:style-name="T144">Практическая работа</text:span><text:span text:style-name="Internetlink"><text:s/>№10 Относительные, абсолютные и смешанные ссылки в электронных таблицах</text:span></text:p>
      <text:p text:style-name="P145"><text:span text:style-name="T146">Практическая работа</text:span><text:span text:style-name="Internetlink"><text:s/>№11 Построение диаграмм различных типов</text:span></text:p>
      <text:list text:style-name="WW8Num34" text:continue-numbering="true">
        <text:list-item>
          <text:p text:style-name="P147">Информационная деятельность человека. Информационная безопасность (6 часов)</text:p>
        </text:list-item>
      </text:list>
      <text:p text:style-name="P148"><text:span text:style-name="T149">Основные понятия:</text:span><text:span text:style-name="T150"><text:s/>информационная деятельность человека, правовая охрана программ и данных, защита информации, компьютерные вирусы и антивирусные программы.</text:span></text:p>
      <text:p text:style-name="P151">Темы для изучения:</text:p>
      <text:list text:style-name="WW8Num31">
        <text:list-item>
          <text:p text:style-name="P152">Информационное общество.</text:p>
        </text:list-item>
        <text:list-item>
          <text:p text:style-name="P153">Информационная культура.</text:p>
        </text:list-item>
        <text:list-item>
          <text:p text:style-name="P154">Правовая охрана <text:s/>программ и данных. Защита информации</text:p>
        </text:list-item>
        <text:list-item>
          <text:p text:style-name="P155">Правовая охрана информации</text:p>
        </text:list-item>
        <text:list-item>
          <text:p text:style-name="P156">Лицензионные, условно бесплатные и свободно распространяемые программы</text:p>
        </text:list-item>
        <text:list-item>
          <text:p text:style-name="P157">Компьютерные вирусы и антивирусные программы</text:p>
        </text:list-item>
      </text:list>
      <text:p text:style-name="P158"><text:span text:style-name="T159">Практическая работа №12</text:span><text:s/>«Биометрическая защита»</text:p>
      <text:p text:style-name="P160"><text:span text:style-name="T161">Практическая работа №13<text:s/></text:span><text:s/>«Защита от вирусов: обнаружение и лечение»</text:p>
      <text:list text:style-name="WW8Num34" text:continue-numbering="true">
        <text:list-item>
          <text:p text:style-name="P162">Коммуникационные технологии (20 часов)</text:p>
        </text:list-item>
      </text:list>
      <text:p text:style-name="P163"><text:span text:style-name="T164">Основные понятия:</text:span><text:span text:style-name="T165"><text:s/></text:span><text:span text:style-name="T166">локальные и глобальные компьютерные сети, основные информационные ресурсы: электронная почта, телеконференции, файлов</text:span><text:span text:style-name="T167">ые архивы, технология<text:s/></text:span><text:span text:style-name="T168">Word</text:span><text:span text:style-name="T169"><text:s/></text:span><text:span text:style-name="T170">Wide</text:span><text:span text:style-name="T171"><text:s/></text:span><text:span text:style-name="T172">Web</text:span><text:span text:style-name="T173"><text:s/>(</text:span><text:span text:style-name="T174">WWW</text:span><text:span text:style-name="T175">), поиск информации.</text:span></text:p>
      <text:p text:style-name="P176">Темы для изучения:</text:p>
      <text:list text:style-name="WW8Num29">
        <text:list-item>
          <text:p text:style-name="P177">Передача информации</text:p>
        </text:list-item>
        <text:list-item>
          <text:p text:style-name="P178">Локальные компьютерные сети</text:p>
        </text:list-item>
        <text:list-item>
          <text:p text:style-name="P179">Глобальная компьютерная сеть Интернет</text:p>
        </text:list-item>
        <text:list-item>
          <text:p text:style-name="P180"><text:s/>Всемирная паутина</text:p>
        </text:list-item>
        <text:list-item>
          <text:p text:style-name="P181">Электронная почта</text:p>
        </text:list-item>
        <text:list-item>
          <text:p text:style-name="P182">Файловые архивы</text:p>
        </text:list-item>
        <text:list-item>
          <text:p text:style-name="P183">Общение в Интернете</text:p>
        </text:list-item>
        <text:list-item>
          <text:p text:style-name="P184">Мобильный<text:s/>Интернет</text:p>
        </text:list-item>
        <text:list-item>
          <text:p text:style-name="P185">Звук и видео в Интернете<text:tab/></text:p>
        </text:list-item>
        <text:list-item>
          <text:p text:style-name="P186">Поиск информации в Интернете</text:p>
        </text:list-item>
        <text:list-item>
          <text:p text:style-name="P187">Электронная коммерция в Интернете</text:p>
        </text:list-item>
        <text:list-item>
          <text:p text:style-name="P188">Разработка Web-сайтов с использованием языка разметки гипертекста HTML</text:p>
        </text:list-item>
      </text:list>
      <text:p text:style-name="P189"><text:span text:style-name="T190">Практическая работа №14</text:span><text:span text:style-name="T191"><text:s/>«Предоставление доступа к диску на компьютере, подключенному к<text:s/></text:span><text:span text:style-name="T192">локальной сети»</text:span></text:p>
      <text:p text:style-name="P193"><text:span text:style-name="T194">Практическая работа №15</text:span><text:span text:style-name="T195">«Подключение к Интернету»</text:span></text:p>
      <text:p text:style-name="P196"><text:span text:style-name="T197">Практическая работа №16</text:span></text:p>
      <text:p text:style-name="P198"><text:span text:style-name="T199">Практическая работа №17</text:span><text:span text:style-name="T200"><text:s/>«Работа с электронной Web-почтой»</text:span></text:p>
      <text:p text:style-name="P201"><text:span text:style-name="T202">Практическая работа №18</text:span><text:span text:style-name="T203"><text:s/>«Загрузка файлов из Интернета»</text:span></text:p>
      <text:p text:style-name="P204"><text:span text:style-name="T205">Практическая работа №19</text:span><text:span text:style-name="T206"><text:s/>«Поиск информации в Интернете»</text:span></text:p>
      <text:p text:style-name="P207"><text:span text:style-name="T208">Практическая работа №20</text:span><text:span text:style-name="T209"><text:s/>«Разработка сайта с использованием языка разметки текста HTML»</text:span></text:p>
      <text:list text:style-name="WW8Num34" text:continue-numbering="true">
        <text:list-item>
          <text:p text:style-name="P210"><text:span text:style-name="T211">Базы данных. Системы управления базами данных (СУБД)<text:s/></text:span><text:span text:style-name="T212">(8 часов)</text:span></text:p>
        </text:list-item>
      </text:list>
      <text:p text:style-name="P213"><text:span text:style-name="T214">Основные понятия:</text:span><text:span text:style-name="T215"><text:s/></text:span><text:span text:style-name="T216">Назначение информационных систем и баз данных, классификация баз данных, структура реля</text:span><text:span text:style-name="T217">ционных баз данных, элементы РБД: главный ключ, имя, значение и тип поля, назначение СУБД и режимы работы СУБД;</text:span></text:p>
      <text:p text:style-name="P218">Темы для изучения:</text:p>
      <text:list text:style-name="WW8Num29" text:continue-numbering="true">
        <text:list-item>
          <text:p text:style-name="P219">Табличные базы данных</text:p>
        </text:list-item>
        <text:list-item>
          <text:p text:style-name="P220">Система управления базами данных</text:p>
        </text:list-item>
        <text:list-item>
          <text:p text:style-name="P221">Основные объекты СУБД: таблицы, формы, запросы, отчеты</text:p>
        </text:list-item>
        <text:list-item>
          <text:p text:style-name="P222">Использование формы для просмотра и редактирования записей в табличной базе данных</text:p>
        </text:list-item>
        <text:list-item>
          <text:p text:style-name="P223">Поиск записей в табличной базе данных с помощью фильтров и запросов</text:p>
        </text:list-item>
        <text:list-item>
          <text:p text:style-name="P224">Сортировка записей в табличной базе данных</text:p>
        </text:list-item>
        <text:list-item>
          <text:p text:style-name="P225">Печать данных с помощью отчетов</text:p>
        </text:list-item>
        <text:list-item>
          <text:p text:style-name="P226">Иерархические базы данных</text:p>
        </text:list-item>
        <text:list-item>
          <text:p text:style-name="P227">Сетевые базы данных</text:p>
        </text:list-item>
      </text:list>
      <text:p text:style-name="P228"><text:span text:style-name="T229">Практическая работа №21</text:span><text:span text:style-name="T230"><text:s/>«Создание формы в табличной базе данных»</text:span></text:p>
      <text:p text:style-name="P231"><text:span text:style-name="T232">Практическая работа №22</text:span><text:span text:style-name="T233">«Сортировка записей в табличной базе данных»</text:span></text:p>
      <text:p text:style-name="P234"><text:span text:style-name="T235">Практическая работа №23</text:span><text:span text:style-name="T236"><text:s/>«Создание отчета в табличной базе данных»</text:span></text:p>
      <text:p text:style-name="P237"><text:span text:style-name="T238">Практическая работа №24</text:span><text:span text:style-name="T239"><text:s/>«Создание генеалогического древа</text:span><text:span text:style-name="T240"><text:s/>семьи»</text:span></text:p>
      <text:p text:style-name="P241"/>
      <text:p text:style-name="P242">Контроль уровня обученности:</text:p>
      <text:p text:style-name="P243">При изучении всех тем используются различные виды контроля ЗУН: Наблюдение, практическая работа, тестирование, индивидуальный опрос, опрос в парах, карточки, защита проекта.</text:p>
      <text:p text:style-name="P244"/>
      <text:p text:style-name="P245"/>
      <text:p text:style-name="Textbody"/>
      <text:p text:style-name="Textbody"/>
      <text:soft-page-break/>
      <text:p text:style-name="P246">Литература.</text:p>
      <text:list text:style-name="WW8Num21">
        <text:list-item text:start-value="1">
          <text:p text:style-name="P247">Учебник «Информатика и ИКТ. Базовый уровень: учебник для 11 класса. Н.Д. Угринович », М.: БИНОМ. Лаборатория знаний, 2008г,</text:p>
        </text:list-item>
        <text:list-item>
          <text:p text:style-name="P248">Поурочные разработки по информатике. Базовый уровень: 10-11 классы – М.:ВАКО, 2009г</text:p>
        </text:list-item>
        <text:list-item>
          <text:p text:style-name="P249"><text:span text:style-name="T250">Информатика. 11 класс: поурочные планы по учебнику Н.Д. Угриновича «Информатика и информационные технологии. 10-11 классы»/Сост. Е.А. Егоров - Волгоград, ИТД «Корифей», 2007 г</text:span></text:p>
        </text:list-item>
        <text:list-item>
          <text:p text:style-name="P251">И. Семакин, Е. Хеннер «Информатика: задачник – практикум. Том первый» - М.: Лаборатория Базовых знаний, 2007.</text:p>
        </text:list-item>
        <text:list-item>
          <text:p text:style-name="P252">И. Семакин, Е. Хеннер «Информатика: задачник – практикум. Том второй» - М.: Лаборатория Базовых знаний, 2007.</text:p>
        </text:list-item>
      </text:list>
      <text:p text:style-name="P253"/>
      <text:p text:style-name="P254">Дополнительная литература</text:p>
      <text:list text:style-name="WW8Num16">
        <text:list-item text:start-value="1">
          <text:p text:style-name="P255">Методическое пособие для учителей «Преподавание курса «Информатика и ИКТ» в основной и старшей школе»- М.: БИНОМ. Лаборатория знаний, 2008г.</text:p>
        </text:list-item>
        <text:list-item>
          <text:p text:style-name="P256">«Рабочие программы по информатике и ИКТ 5-11 классы» сост. Т.К. Смыковская - М.: ГЛОБУС, 2008г.</text:p>
        </text:list-item>
        <text:list-item>
          <text:p text:style-name="P257"><text:span text:style-name="T258">Справочные материалы по программированию на языке Паскаль. Житкова О.А., - Кудрявцева Е.К.- М.: Интеллект-Центр, 2002 г.</text:span></text:p>
        </text:list-item>
        <text:list-item>
          <text:p text:style-name="P259"><text:span text:style-name="T260">Информатика в уроках и задачах: Приложение к журналу «Информатика и образование», №1-2001.- М.: «Образование и Информатика», 2006г.</text:span></text:p>
        </text:list-item>
        <text:list-item>
          <text:p text:style-name="P261">Вычислительная математика и программирование 10-11 класс. Обучающая программа,1С:Школа, 2004г</text:p>
        </text:list-item>
      </text:list>
      <text:p text:style-name="P262"/>
      <text:p text:style-name="Textbody"/>
      <text:p text:style-name="P263"/>
      <text:p text:style-name="P264">«Согласовано»</text:p>
      <text:p text:style-name="P265">Протокол заседания МО учителей<text:s/></text:p>
      <text:p text:style-name="P266">математики и информатики № ___</text:p>
      <text:p text:style-name="P267">«___»_____________ 2014 г.</text:p>
      <text:p text:style-name="P268"/>
      <text:p text:style-name="P269">«Согласовано»</text:p>
      <text:p text:style-name="P270">Заместитель директора по УВР</text:p>
      <text:p text:style-name="P271">____________ Н.Е.Антощенкова<text:s/></text:p>
      <text:p text:style-name="P272">«___»______________2014 г.</text:p>
      <text:p text:style-name="Textbody"/>
      <text:soft-page-break/>
      <text:p text:style-name="P273">Перечень средств ИКТ, используемых для реализации настоящей программы:</text:p>
      <text:p text:style-name="P274">Аппаратные средства:</text:p>
      <text:list text:style-name="WW8Num28">
        <text:list-item>
          <text:p text:style-name="P275">мультимедийные ПК;</text:p>
        </text:list-item>
        <text:list-item>
          <text:p text:style-name="P276">локальная сеть;</text:p>
        </text:list-item>
        <text:list-item>
          <text:p text:style-name="P277">глобальная сеть;</text:p>
        </text:list-item>
        <text:list-item>
          <text:p text:style-name="P278">мультимедиапроектор;</text:p>
        </text:list-item>
        <text:list-item>
          <text:p text:style-name="P279">принтер;</text:p>
        </text:list-item>
        <text:list-item>
          <text:p text:style-name="P280">сканер;</text:p>
        </text:list-item>
      </text:list>
      <text:p text:style-name="P281">Программные средства:</text:p>
      <text:list text:style-name="WW8Num8">
        <text:list-item>
          <text:p text:style-name="P282">операционная система<text:s/><text:span text:style-name="T283">Windows</text:span>;</text:p>
        </text:list-item>
        <text:list-item>
          <text:p text:style-name="P284">полный пакет офисных приложений<text:s/><text:span text:style-name="T285">Microsoft</text:span><text:s/><text:span text:style-name="T286">Office</text:span>,<text:span text:style-name="T287"><text:s/>Star Office</text:span>;</text:p>
        </text:list-item>
        <text:list-item>
          <text:p text:style-name="P288">Звуковой редактор<text:span text:style-name="T289"><text:s/>Audacity</text:span>.</text:p>
        </text:list-item>
        <text:list-item>
          <text:p text:style-name="P290">язык программирования<text:s/><text:span text:style-name="T291">Turbo Delphi</text:span>.<text:span text:style-name="T292"><text:s/>.</text:span>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><text:s/></text:p>
      <text:soft-page-break/>
      <text:p text:style-name="P299"><text:span text:style-name="T300">I</text:span><text:span text:style-name="T301">. Компьютер и программное обеспечение. (3 часа)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№</text:p>
          </table:table-cell>
          <table:table-cell table:style-name="TableCell315">
            <text:p text:style-name="P316">Дата</text:p>
          </table:table-cell>
          <table:table-cell table:style-name="TableCell317">
            <text:p text:style-name="P318">Темы урока</text:p>
          </table:table-cell>
          <table:table-cell table:style-name="TableCell319">
            <text:p text:style-name="P320">теор</text:p>
          </table:table-cell>
          <table:table-cell table:style-name="TableCell321">
            <text:p text:style-name="P322">прак</text:p>
          </table:table-cell>
          <table:table-cell table:style-name="TableCell323">
            <text:p text:style-name="P324">Понятия</text:p>
          </table:table-cell>
          <table:table-cell table:style-name="TableCell325">
            <text:p text:style-name="P326">Повторение</text:p>
          </table:table-cell>
          <table:table-cell table:style-name="TableCell327">
            <text:p text:style-name="P328"><text:span text:style-name="T329">Литература</text:span></text:p>
          </table:table-cell>
          <table:table-cell table:style-name="TableCell330">
            <text:p text:style-name="P331">Примечание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01.09.2014</text:span><text:span text:style-name="T338"><text:s/>-</text:span><text:span text:style-name="T339">0</text:span><text:span text:style-name="T340">6</text:span><text:span text:style-name="T341">.09.2014</text:span></text:p>
          </table:table-cell>
          <table:table-cell table:style-name="TableCell342">
            <text:p text:style-name="P343">Техника безопасности. .Магистрально модульный принцип построения<text:s/>компьютера.</text:p>
            <text:p text:style-name="P344">Файлы и файловая система.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Архитектура компьютера. Магистраль: шина данных, шина адреса и шина управления, характеристики процессора Файл, файловая система, каталог, форматирование диска, логическая структура</text:p>
          </table:table-cell>
          <table:table-cell table:style-name="TableCell351">
            <text:p text:style-name="P352">Информация, информационные процессы, устройство компьютера, процессор, оперативная память, долговременная память. Устройства ввода/вывода информации.</text:p>
          </table:table-cell>
          <table:table-cell table:style-name="TableCell353">
            <text:p text:style-name="P354">[5]</text:p>
            <text:p text:style-name="P355">§1.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<text:span text:style-name="T363">08</text:span><text:span text:style-name="T364">.09.2014</text:span><text:span text:style-name="T365"><text:s/>-</text:span><text:span text:style-name="T366">13.09.2014</text:span></text:p>
          </table:table-cell>
          <table:table-cell table:style-name="TableCell367">
            <text:p text:style-name="P368">Программное обеспечение компьютера.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Операционная система, служебные программы, графический<text:s/>интерфейс, прикладные программы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[5] §1.7- 1.8</text:p>
          </table:table-cell>
          <table:table-cell table:style-name="TableCell379">
            <text:p text:style-name="P380"/>
          </table:table-cell>
        </table:table-row>
      </table:table>
      <text:soft-page-break/>
      <text:h text:style-name="P381" text:outline-level="1"><text:span text:style-name="T382">II</text:span><text:span text:style-name="T383">. Информация и информационные технологии (21 часов)</text:span></text:h>
      <text:p text:style-name="Standard"><text:span text:style-name="T384"><draw:frame draw:z-index="251658240" draw:id="id0" draw:style-name="a0" draw:name="Врезка1" text:anchor-type="paragraph" svg:x="-0.59449in" svg:y="0.00079in" svg:width="11.00764in" svg:height="0.14514in" style:rel-width="scale" style:rel-height="scale"><draw:text-box><table:table table:style-name="Table385"><table:table-columns><table:table-column table:style-name="TableColumn386"/><table:table-column table:style-name="TableColumn387"/><table:table-column table:style-name="TableColumn388"/><table:table-column table:style-name="TableColumn389"/><table:table-column table:style-name="TableColumn390"/><table:table-column table:style-name="TableColumn391"/><table:table-column table:style-name="TableColumn392"/><table:table-column table:style-name="TableColumn393"/><table:table-column table:style-name="TableColumn394"/><table:table-column table:style-name="TableColumn395"/><table:table-column table:style-name="TableColumn396"/><table:table-column table:style-name="TableColumn397"/><table:table-column table:style-name="TableColumn398"/><table:table-column table:style-name="TableColumn399"/><table:table-column table:style-name="TableColumn400"/></table:table-columns><table:table-row table:style-name="TableRow401"><table:table-cell table:style-name="TableCell402"><text:p text:style-name="P403">№</text:p></table:table-cell><table:table-cell table:style-name="TableCell404"><text:p text:style-name="P405">Дата</text:p></table:table-cell><table:table-cell table:style-name="TableCell406"><text:p text:style-name="P407">Темы урока</text:p></table:table-cell><table:table-cell table:style-name="TableCell408" table:number-columns-spanned="2"><text:p text:style-name="P409">теор</text:p></table:table-cell><table:covered-table-cell/><table:table-cell table:style-name="TableCell410"><text:p text:style-name="P411">прак</text:p></table:table-cell><table:table-cell table:style-name="TableCell412" table:number-columns-spanned="3"><text:p text:style-name="P413">Понятия</text:p></table:table-cell><table:covered-table-cell/><table:covered-table-cell/><table:table-cell table:style-name="TableCell414"><text:p text:style-name="P415">Повторение</text:p></table:table-cell><table:table-cell table:style-name="TableCell416" table:number-columns-spanned="3"><text:p text:style-name="P417"><text:span text:style-name="T418">Литература</text:span></text:p></table:table-cell><table:covered-table-cell/><table:covered-table-cell/><table:table-cell table:style-name="TableCell419"><text:p text:style-name="P420">Примечание</text:p></table:table-cell><table:table-cell><text:p text:style-name="P420"/></table:table-cell></table:table-row><table:table-row table:style-name="TableRow421"><table:table-cell table:style-name="TableCell422"><text:p text:style-name="P423">2</text:p></table:table-cell><table:table-cell table:style-name="TableCell424"><text:p text:style-name="P425">08.09.2014 -13.09.2014</text:p></table:table-cell><table:table-cell table:style-name="TableCell426"><text:p text:style-name="P427">Информация, <text:s/>информационные процессы</text:p></table:table-cell><table:table-cell table:style-name="TableCell428" table:number-columns-spanned="2"><text:p text:style-name="P429">1</text:p></table:table-cell><table:covered-table-cell/><table:table-cell table:style-name="TableCell430"><text:p text:style-name="P431">-</text:p></table:table-cell><table:table-cell table:style-name="TableCell432" table:number-columns-spanned="3"><text:p text:style-name="P433">Понятие информации, ее свойства, 1бит, единицы измерения информации</text:p></table:table-cell><table:covered-table-cell/><table:covered-table-cell/><table:table-cell table:style-name="TableCell434"><text:p text:style-name="P435">Устройство компьютера.</text:p></table:table-cell><table:table-cell table:style-name="TableCell436" table:number-columns-spanned="3"><text:p text:style-name="P437">[1]§1.1</text:p><text:p text:style-name="P438">§2.1</text:p><text:p text:style-name="P439"/></table:table-cell><table:covered-table-cell/><table:covered-table-cell/><table:table-cell table:style-name="TableCell440"><text:p text:style-name="P441">Инструктаж по ТБ</text:p></table:table-cell><table:table-cell><text:p text:style-name="P441"/></table:table-cell></table:table-row><table:table-row table:style-name="TableRow442"><table:table-cell table:style-name="TableCell443"><text:p text:style-name="P444">3</text:p></table:table-cell><table:table-cell table:style-name="TableCell445"><text:p text:style-name="P446">15.09.2014<text:s/>-20.09.2014</text:p></table:table-cell><table:table-cell table:style-name="TableCell447"><text:p text:style-name="P448">Измерение информации: содержательный <text:s/>и алфавитный подходы.</text:p><text:p text:style-name="P449"><text:s/>Кодирование и обработка текстовой информации</text:p></table:table-cell><table:table-cell table:style-name="TableCell450" table:number-columns-spanned="2"><text:p text:style-name="P451">1</text:p></table:table-cell><table:covered-table-cell/><table:table-cell table:style-name="TableCell452"><text:p text:style-name="P453">1</text:p></table:table-cell><table:table-cell table:style-name="TableCell454" table:number-columns-spanned="3"><text:p text:style-name="P455">2<text:span text:style-name="T456">i</text:span><text:s/>=<text:s/><text:span text:style-name="T457">N</text:span>, мощность алфавита, информационный вес символа</text:p></table:table-cell><table:covered-table-cell/><table:covered-table-cell/><table:table-cell table:style-name="TableCell458"><text:p text:style-name="P459">Понятие информации, ее свойства, 1бит, единицы измерения информации</text:p></table:table-cell><table:table-cell table:style-name="TableCell460" table:number-columns-spanned="3"><text:p text:style-name="P461">[1], [2] §2.2-2.3</text:p></table:table-cell><table:covered-table-cell/><table:covered-table-cell/><table:table-cell table:style-name="TableCell462"><text:p text:style-name="P463"/></table:table-cell><table:table-cell><text:p text:style-name="P463"/></table:table-cell></table:table-row><table:table-row table:style-name="TableRow464"><table:table-cell table:style-name="TableCell465"><text:p text:style-name="P466">4</text:p></table:table-cell><table:table-cell table:style-name="TableCell467"><text:p text:style-name="P468">22.09.2014 -27.09.2014</text:p></table:table-cell><table:table-cell table:style-name="TableCell469"><text:p text:style-name="P470">Создание <text:s/>редактирование и форматирование документов.</text:p><text:p text:style-name="P471"><text:s/><text:span text:style-name="T472">Практическая работа</text:span><text:s/><text:span text:style-name="T473">№</text:span><text:span text:style-name="T474">1<text:s/></text:span><text:span text:style-name="Internetlink">«Создание и форматирование документа».</text:span></text:p></table:table-cell><table:table-cell table:style-name="TableCell475"><text:p text:style-name="P476">1</text:p></table:table-cell><table:table-cell table:style-name="TableCell477" table:number-columns-spanned="3"><text:p text:style-name="P478">1</text:p></table:table-cell><table:covered-table-cell/><table:covered-table-cell/><table:table-cell table:style-name="TableCell479"><text:p text:style-name="P480">Системы кодировки, таблица символов, дискретизация. Основные приемы работы в текстовом редакторе</text:p></table:table-cell><table:table-cell table:style-name="TableCell481" table:number-columns-spanned="3"><text:p text:style-name="P482">2<text:span text:style-name="T483">i</text:span><text:s/>=<text:s/><text:span text:style-name="T484">N</text:span>, мощность алфавита, информационный вес символа</text:p></table:table-cell><table:covered-table-cell/><table:covered-table-cell/><table:table-cell table:style-name="TableCell485"><text:p text:style-name="P486">[1], [2] §2.10, 2.11</text:p></table:table-cell><table:table-cell table:style-name="TableCell487" table:number-columns-spanned="3"><text:p text:style-name="P488"/></table:table-cell><table:covered-table-cell/><table:covered-table-cell/></table:table-row><table:table-row table:style-name="TableRow489"><table:table-cell table:style-name="TableCell490"><text:p text:style-name="P491">5</text:p></table:table-cell><table:table-cell table:style-name="TableCell492"><text:p text:style-name="P493"><text:span text:style-name="T494">2</text:span><text:span text:style-name="T495">9</text:span><text:span text:style-name="T496">.</text:span><text:span text:style-name="T497">0</text:span><text:span text:style-name="T498">9</text:span><text:span text:style-name="T499">.</text:span><text:span text:style-name="T500">2014</text:span><text:span text:style-name="T501"><text:s/>-04.10.2014</text:span></text:p></table:table-cell><table:table-cell table:style-name="TableCell502"><text:p text:style-name="P503"><text:span text:style-name="Internetlink">Компьютерные словари и системы компьютерного перевода текстов.<text:s/></text:span><text:span text:style-name="T504">Практическая <text:s/>работа<text:s/></text:span><text:span text:style-name="T505">№2 <text:s/></text:span>«Перевод с помощью онлайновых словаря и переводчика»</text:p><text:p text:style-name="P506"><text:span text:style-name="Internetlink">Системы оптического распознавания документов.<text:s/></text:span><text:span text:style-name="T507">Практическая работа №3 «</text:span><text:span text:style-name="Internetlink">Сканирование «бумажного» и распознавание электронного текстового документа».</text:span></text:p></table:table-cell><table:table-cell table:style-name="TableCell508"><text:p text:style-name="P509">1</text:p></table:table-cell><table:table-cell table:style-name="TableCell510" table:number-columns-spanned="3"><text:p text:style-name="P511">1</text:p></table:table-cell><table:covered-table-cell/><table:covered-table-cell/><table:table-cell table:style-name="TableCell512"><text:p text:style-name="P513">Правила оформления основного текста: шрифт и абзац, параметры страницы Титульный лист, поля, абзац, выравнивание.<text:span text:style-name="Internetlink"><text:s/>Компьютерные словари и системы компьютерного перевода текстов.</text:span></text:p></table:table-cell><table:table-cell table:style-name="TableCell514" table:number-columns-spanned="3"><text:p text:style-name="P515">Основные приемы работы в текстовом редакторе Правила оформления основного текста, титульного листа, оглавления, списка литературы</text:p></table:table-cell><table:covered-table-cell/><table:covered-table-cell/><table:table-cell table:style-name="TableCell516"><text:p text:style-name="P517">[1], [2] глава 9</text:p></table:table-cell><table:table-cell table:style-name="TableCell518" table:number-columns-spanned="3"><text:p text:style-name="P519"/></table:table-cell><table:covered-table-cell/><table:covered-table-cell/></table:table-row><table:table-row table:style-name="TableRow520"><table:table-cell table:style-name="TableCell521"><text:p text:style-name="P522">6</text:p></table:table-cell><table:table-cell table:style-name="TableCell523"><text:p text:style-name="P524"><text:span text:style-name="T525">0</text:span><text:span text:style-name="T526">6</text:span><text:span text:style-name="T527">.10.</text:span><text:span text:style-name="T528">2014</text:span><text:span text:style-name="T529"><text:s/>-</text:span><text:span text:style-name="T530">11</text:span><text:span text:style-name="T531">.10.</text:span><text:span text:style-name="T532">2014</text:span></text:p></table:table-cell><table:table-cell table:style-name="TableCell533"><text:p text:style-name="P534"><text:span text:style-name="Internetlink">Кодирование и обработка графической информации.<text:s/></text:span><text:span text:style-name="T535">Практическая работа №4 <text:s/></text:span><text:span text:style-name="Internetlink">«Кодирование графической информации»</text:span></text:p><text:p text:style-name="Standard"><text:span text:style-name="T536">Практическая работа №</text:span><text:span text:style-name="T537">5<text:s/></text:span><text:span text:style-name="Internetlink">«Выполнение геометрических построений в системе компьютерного черчения КОМПАС»</text:span></text:p></table:table-cell><table:table-cell table:style-name="TableCell538"><text:p text:style-name="P539">1</text:p></table:table-cell><table:table-cell table:style-name="TableCell540" table:number-columns-spanned="3"><text:p text:style-name="P541">1</text:p></table:table-cell><table:covered-table-cell/><table:covered-table-cell/><table:table-cell table:style-name="TableCell542"><text:h text:style-name="P543" text:outline-level="6"><text:span text:style-name="T544">Системы оптического распознавания документов</text:span><text:span text:style-name="T545">..<text:s/></text:span><text:span text:style-name="T546">Кодирование и обработка графической информации.</text:span><text:s/><text:span text:style-name="T547">Элементы окна системы компьютерного черчения Компас, их назначение Основные приемы работы в КОМПАС</text:span></text:h></table:table-cell><table:table-cell table:style-name="TableCell548" table:number-columns-spanned="3"><text:p text:style-name="P549">Кодирование текстов, таблица<text:s/><text:span text:style-name="T550">ASCII</text:span><text:s/>Растровые и векторные графические редакторы. Принципы работы с изображениями. Трехмерное изображение.</text:p></table:table-cell><table:covered-table-cell/><table:covered-table-cell/><table:table-cell table:style-name="TableCell551"><text:p text:style-name="P552">[1], [2] глава 7</text:p></table:table-cell><table:table-cell table:style-name="TableCell553" table:number-columns-spanned="3"><text:p text:style-name="P554"/></table:table-cell><table:covered-table-cell/><table:covered-table-cell/></table:table-row></table:table><text:p text:style-name="Обычный"/></draw:text-box><svg:title/><svg:desc/></draw:frame></text:span></text:p>
      <text:p text:style-name="P555"/>
      <text:p text:style-name="P556"/>
      <text:p text:style-name="P557"/>
      <text:soft-page-break/>
      <text:p text:style-name="P558"><text:span text:style-name="T559"><draw:frame draw:z-index="251659264" draw:id="id1" draw:style-name="a1" draw:name="Врезка2" text:anchor-type="paragraph" svg:x="-0.59449in" svg:y="0.00079in" svg:width="11.00764in" svg:height="0.14514in" style:rel-width="scale" style:rel-height="scale"><draw:text-box><table:table table:style-name="Table560"><table:table-columns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table:table-column table:style-name="TableColumn567"/><table:table-column table:style-name="TableColumn568"/><table:table-column table:style-name="TableColumn569"/></table:table-columns><table:table-row table:style-name="TableRow570"><table:table-cell table:style-name="TableCell571"><text:p text:style-name="P572">№</text:p></table:table-cell><table:table-cell table:style-name="TableCell573"><text:p text:style-name="P574">Дата</text:p></table:table-cell><table:table-cell table:style-name="TableCell575"><text:p text:style-name="P576">Темы урока</text:p></table:table-cell><table:table-cell table:style-name="TableCell577"><text:p text:style-name="P578">теор</text:p></table:table-cell><table:table-cell table:style-name="TableCell579"><text:p text:style-name="P580">прак</text:p></table:table-cell><table:table-cell table:style-name="TableCell581"><text:p text:style-name="P582">Понятия</text:p></table:table-cell><table:table-cell table:style-name="TableCell583"><text:p text:style-name="P584">Повторение</text:p></table:table-cell><table:table-cell table:style-name="TableCell585"><text:p text:style-name="P586"><text:span text:style-name="T587">Литература</text:span></text:p></table:table-cell><table:table-cell table:style-name="TableCell588"><text:p text:style-name="P589">Примечание</text:p></table:table-cell></table:table-row><table:table-row table:style-name="TableRow590"><table:table-cell table:style-name="TableCell591"><text:p text:style-name="P592">7</text:p></table:table-cell><table:table-cell table:style-name="TableCell593"><text:p text:style-name="P594"><text:span text:style-name="T595">13</text:span><text:span text:style-name="T596">.10.</text:span><text:span text:style-name="T597">2014</text:span><text:span text:style-name="T598"><text:s/>-</text:span><text:span text:style-name="T599">18</text:span><text:span text:style-name="T600">.10.</text:span><text:span text:style-name="T601">2014</text:span></text:p></table:table-cell><table:table-cell table:style-name="TableCell602"><text:p text:style-name="P603"><text:span text:style-name="Internetlink">Кодирование звуковой информации.<text:s/></text:span><text:span text:style-name="T604">Практическая работа №6</text:span><text:span text:style-name="Internetlink"><text:s/>«Создание и редактирование оцифрованного звука»</text:span></text:p><text:p text:style-name="Contents3"><text:span text:style-name="Internetlink">Компьютерные презентации</text:span></text:p></table:table-cell><table:table-cell table:style-name="TableCell605"><text:p text:style-name="P606">1</text:p></table:table-cell><table:table-cell table:style-name="TableCell607"><text:p text:style-name="P608">1</text:p></table:table-cell><table:table-cell table:style-name="TableCell609"><text:p text:style-name="P610">Интенсивность, частота и громкость звука; частота дискретизации, глубина кодирования звука. Электронные презентации и визуальное мышление человека.</text:p></table:table-cell><table:table-cell table:style-name="TableCell611"><text:p text:style-name="P612">Кодирование информации в памяти компьютера</text:p></table:table-cell><table:table-cell table:style-name="TableCell613"><text:p text:style-name="P614">[1], [2] глава 8</text:p></table:table-cell><table:table-cell table:style-name="TableCell615"><text:p text:style-name="P616"/></table:table-cell></table:table-row><table:table-row table:style-name="TableRow617"><table:table-cell table:style-name="TableCell618"><text:p text:style-name="P619">8</text:p></table:table-cell><table:table-cell table:style-name="TableCell620"><text:p text:style-name="P621"><text:span text:style-name="T622">2</text:span><text:span text:style-name="T623">0</text:span><text:span text:style-name="T624">.10.</text:span><text:span text:style-name="T625">2014</text:span><text:span text:style-name="T626"><text:s/>-</text:span><text:span text:style-name="T627">25</text:span><text:span text:style-name="T628">.10.</text:span><text:span text:style-name="T629">2014</text:span></text:p></table:table-cell><table:table-cell table:style-name="TableCell630"><text:p text:style-name="P631"><text:span text:style-name="T632">Практическая работа №7</text:span><text:span text:style-name="Internetlink"><text:s/>Разработка мультимедийной интерактивной презентации «Устройство компьютера</text:span><text:span text:style-name="T633">»</text:span></text:p><text:p text:style-name="Contents3"><text:span text:style-name="T634">Практическая работа</text:span><text:s/><text:span text:style-name="T635">№8</text:span><text:span text:style-name="T636">.<text:s/></text:span><text:span text:style-name="Internetlink">Разработка презентации «История развития ВТ»</text:span></text:p></table:table-cell><table:table-cell table:style-name="TableCell637"><text:p text:style-name="P638">-</text:p></table:table-cell><table:table-cell table:style-name="TableCell639"><text:p text:style-name="P640">2</text:p></table:table-cell><table:table-cell table:style-name="TableCell641"><text:p text:style-name="P642">Создание презентаций. Цветовое оформление. Настройка анимации и демонстрации презентации</text:p></table:table-cell><table:table-cell table:style-name="TableCell643"><text:p text:style-name="P644">Электронные презентации и визуальное мышление человека.</text:p></table:table-cell><table:table-cell table:style-name="TableCell645"><text:p text:style-name="P646">[1], [2] глава 8</text:p></table:table-cell><table:table-cell table:style-name="TableCell647"><text:p text:style-name="P648"/></table:table-cell></table:table-row><table:table-row table:style-name="TableRow649"><table:table-cell table:style-name="TableCell650"><text:p text:style-name="P651">9</text:p></table:table-cell><table:table-cell table:style-name="TableCell652"><text:p text:style-name="P653"><text:span text:style-name="T654">27</text:span><text:span text:style-name="T655">.10.</text:span><text:span text:style-name="T656">2014</text:span><text:span text:style-name="T657"><text:s/>-01.11.2014</text:span></text:p></table:table-cell><table:table-cell table:style-name="TableCell658"><text:p text:style-name="P659">Представление числовой информации с помощью систем счисления.</text:p><text:p text:style-name="Contents3">Перевод чисел в позиционных системах счисления<text:s/><text:span text:style-name="T660">Практическая работа</text:span><text:s/><text:span text:style-name="T661">№9<text:s/></text:span><text:span text:style-name="Internetlink">«Перевод чисел из одной системы счисления в другую с помощью калькулятора»</text:span></text:p></table:table-cell><table:table-cell table:style-name="TableCell662"><text:p text:style-name="P663">1</text:p></table:table-cell><table:table-cell table:style-name="TableCell664"><text:p text:style-name="P665">1</text:p></table:table-cell><table:table-cell table:style-name="TableCell666"><text:p text:style-name="P667">Кодирование информации, системы счисления, перевод <text:s/>чисел в позиционных системах счисления</text:p></table:table-cell><table:table-cell table:style-name="TableCell668"><text:p text:style-name="P669">Системы счисления, перевод <text:s/>чисел в позиционных системах счисления</text:p></table:table-cell><table:table-cell table:style-name="TableCell670"><text:p text:style-name="P671">[1], [5] §2.6- 2.7</text:p></table:table-cell><table:table-cell table:style-name="TableCell672"><text:p text:style-name="P673"/></table:table-cell></table:table-row><table:table-row table:style-name="TableRow674"><table:table-cell table:style-name="TableCell675"><text:p text:style-name="P676">10</text:p></table:table-cell><table:table-cell table:style-name="TableCell677"><text:p text:style-name="P678"><text:span text:style-name="T679">1</text:span><text:span text:style-name="T680">0</text:span><text:span text:style-name="T681">.11.</text:span><text:span text:style-name="T682">2014</text:span><text:span text:style-name="T683"><text:s/>-</text:span><text:span text:style-name="T684">1</text:span><text:span text:style-name="T685">5</text:span><text:span text:style-name="T686">.11.</text:span><text:span text:style-name="T687">2014</text:span></text:p></table:table-cell><table:table-cell table:style-name="TableCell688"><text:p text:style-name="P689">Двоичное кодирование информации в компьютере. Представление чисел в компьютере.</text:p><text:p text:style-name="P690">Электронные таблицы.</text:p></table:table-cell><table:table-cell table:style-name="TableCell691"><text:p text:style-name="P692">2</text:p></table:table-cell><table:table-cell table:style-name="TableCell693"><text:p text:style-name="P694">-</text:p></table:table-cell><table:table-cell table:style-name="TableCell695"><text:p text:style-name="P696">Представление чисел в компьютере, машинное слово</text:p></table:table-cell><table:table-cell table:style-name="TableCell697"><text:p text:style-name="P698">Кодирование информации, системы счисления, перевод <text:s/>чисел в позиционных системах счисления</text:p></table:table-cell><table:table-cell table:style-name="TableCell699"><text:p text:style-name="P700">[1], [5] §2.5, 2.9</text:p></table:table-cell><table:table-cell table:style-name="TableCell701"><text:p text:style-name="P702"/></table:table-cell></table:table-row><table:table-row table:style-name="TableRow703"><table:table-cell table:style-name="TableCell704"><text:p text:style-name="P705">11</text:p></table:table-cell><table:table-cell table:style-name="TableCell706"><text:p text:style-name="P707"><text:span text:style-name="T708">17</text:span><text:span text:style-name="T709">.11.</text:span><text:span text:style-name="T710">2014</text:span><text:span text:style-name="T711"><text:s/>-</text:span><text:span text:style-name="T712">22</text:span><text:span text:style-name="T713">.11.</text:span><text:span text:style-name="T714">2014</text:span></text:p></table:table-cell><table:table-cell table:style-name="TableCell715"><text:p text:style-name="P716"><text:span text:style-name="T717">Практическая работа</text:span><text:s/><text:span text:style-name="T718">№10 <text:s/></text:span><text:span text:style-name="Internetlink">Относительные, абсолютные и смешанные ссылки в электронных таблицах</text:span></text:p><text:p text:style-name="P719"><text:span text:style-name="T720">Практическая работа №</text:span><text:span text:style-name="T721">11 <text:s/></text:span><text:span text:style-name="Internetlink">Построение диаграмм различных типов</text:span></text:p></table:table-cell><table:table-cell table:style-name="TableCell722"><text:p text:style-name="P723">-</text:p></table:table-cell><table:table-cell table:style-name="TableCell724"><text:p text:style-name="P725">2</text:p></table:table-cell><table:table-cell table:style-name="TableCell726"><text:p text:style-name="P727">Динамические (электронные) таблицы. Средства и технологии работы с таблицами. Назначение и принципы работы электронных таблиц.</text:p></table:table-cell><table:table-cell table:style-name="TableCell728"><text:p text:style-name="P729">Представление чисел в компьютере, машинное слово</text:p></table:table-cell><table:table-cell table:style-name="TableCell730"><text:p text:style-name="P731">[1], [5] §2.6- 2.7</text:p></table:table-cell><table:table-cell table:style-name="TableCell732"><text:p text:style-name="P733"/></table:table-cell></table:table-row><table:table-row table:style-name="TableRow734"><table:table-cell table:style-name="TableCell735"><text:p text:style-name="P736">12</text:p></table:table-cell><table:table-cell table:style-name="TableCell737"><text:p text:style-name="P738"><text:span text:style-name="T739">2</text:span><text:span text:style-name="T740">4</text:span><text:span text:style-name="T741">.11.</text:span><text:span text:style-name="T742">2014</text:span><text:span text:style-name="T743"><text:s/>-</text:span><text:span text:style-name="T744">29</text:span><text:span text:style-name="T745">.11.</text:span><text:span text:style-name="T746">2014</text:span></text:p></table:table-cell><table:table-cell table:style-name="TableCell747"><text:p text:style-name="P748">Контрольная работа №1</text:p></table:table-cell><table:table-cell table:style-name="TableCell749"><text:p text:style-name="P750">1</text:p></table:table-cell><table:table-cell table:style-name="TableCell751"><text:p text:style-name="P752">1</text:p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/table:table-row></table:table><text:p text:style-name="Обычный"/></draw:text-box><svg:title/><svg:desc/></draw:frame></text:span></text:p>
      <text:p text:style-name="P761"><text:span text:style-name="T762">I</text:span><text:span text:style-name="T763">I</text:span><text:span text:style-name="T764">I. Информационная деятельность человека. Информационная безопасность (6 часов)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№</text:p>
          </table:table-cell>
          <table:table-cell table:style-name="TableCell778">
            <text:p text:style-name="P779">Дата</text:p>
          </table:table-cell>
          <table:table-cell table:style-name="TableCell780">
            <text:p text:style-name="P781">Темы урока</text:p>
          </table:table-cell>
          <table:table-cell table:style-name="TableCell782">
            <text:p text:style-name="P783">Теор</text:p>
          </table:table-cell>
          <table:table-cell table:style-name="TableCell784">
            <text:p text:style-name="P785">прак</text:p>
          </table:table-cell>
          <table:table-cell table:style-name="TableCell786">
            <text:p text:style-name="P787">Понятия</text:p>
          </table:table-cell>
          <table:table-cell table:style-name="TableCell788">
            <text:p text:style-name="P789">Повторение</text:p>
          </table:table-cell>
          <table:table-cell table:style-name="TableCell790">
            <text:p text:style-name="P791"><text:span text:style-name="T792">Литература</text:span></text:p>
          </table:table-cell>
          <table:table-cell table:style-name="TableCell793">
            <text:p text:style-name="P794">Примечание</text:p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13</text:span></text:p>
          </table:table-cell>
          <table:table-cell table:style-name="TableCell799">
            <text:p text:style-name="P800"><text:span text:style-name="T801">0</text:span><text:span text:style-name="T802">1</text:span><text:span text:style-name="T803">.12.</text:span><text:span text:style-name="T804">2014</text:span><text:span text:style-name="T805"><text:s/>-</text:span><text:span text:style-name="T806">0</text:span><text:span text:style-name="T807">6</text:span><text:span text:style-name="T808">.12.</text:span><text:span text:style-name="T809">2014</text:span></text:p>
          </table:table-cell>
          <table:table-cell table:style-name="TableCell810">
            <text:p text:style-name="P811">Информационное общество.</text:p>
            <text:p text:style-name="Standard">Информационная культура.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Информационные ресурсы. Личная информация, информационная этика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Глава 6 (9 класс)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4</text:span></text:p>
          </table:table-cell>
          <table:table-cell table:style-name="TableCell828">
            <text:p text:style-name="P829"><text:span text:style-name="T830">08</text:span><text:span text:style-name="T831">.12.</text:span><text:span text:style-name="T832">2014</text:span><text:span text:style-name="T833"><text:s/>-</text:span><text:span text:style-name="T834">13</text:span><text:span text:style-name="T835">.12.</text:span><text:span text:style-name="T836">2014</text:span></text:p>
          </table:table-cell>
          <table:table-cell table:style-name="TableCell837">
            <text:p text:style-name="P838">Правовая охрана программ и данных</text:p>
            <text:p text:style-name="Standard">Защита информации от несанкционированного доступа.<text:s/><text:span text:style-name="T839">Практическая работа №12</text:span><text:s/>«Биометрическая защита»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Правовая охрана данных. Защита информации</text:p>
          </table:table-cell>
          <table:table-cell table:style-name="TableCell846">
            <text:p text:style-name="P847">Лицензионные, условно бесплатные, и свободно распространяемые программы.</text:p>
          </table:table-cell>
          <table:table-cell table:style-name="TableCell848">
            <text:p text:style-name="P849"><text:s/>[1,2]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15</text:span></text:p>
          </table:table-cell>
          <table:table-cell table:style-name="TableCell856">
            <text:p text:style-name="P857"><text:span text:style-name="T858">15</text:span><text:span text:style-name="T859">.12.</text:span><text:span text:style-name="T860">2014</text:span><text:span text:style-name="T861"><text:s/>2</text:span><text:span text:style-name="T862">0.12.</text:span><text:span text:style-name="T863">2014</text:span></text:p>
          </table:table-cell>
          <table:table-cell table:style-name="TableCell864">
            <text:p text:style-name="P865">Физическая защита на дисках.</text:p>
            <text:p text:style-name="Standard">Компьютерные вирусы и антивирусные программы.<text:span text:style-name="T866"><text:s/>Практическая работа №13</text:span><text:s/>«Защита от вирусов: обнаружение и лечение»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Типы вирусов. Антивирусные программы: сканеры, мониторы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/>[1,2]</text:p>
          </table:table-cell>
          <table:table-cell table:style-name="TableCell877">
            <text:p text:style-name="P878"/>
          </table:table-cell>
        </table:table-row>
      </table:table>
      <text:soft-page-break/>
      <text:p text:style-name="P879"><text:span text:style-name="T880">V</text:span><text:span text:style-name="T881">. Коммуникационные технологии (16 часов)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№</text:p>
          </table:table-cell>
          <table:table-cell table:style-name="TableCell895">
            <text:p text:style-name="P896">Дата</text:p>
          </table:table-cell>
          <table:table-cell table:style-name="TableCell897">
            <text:p text:style-name="P898">Темы урока</text:p>
          </table:table-cell>
          <table:table-cell table:style-name="TableCell899">
            <text:p text:style-name="P900">Теор</text:p>
          </table:table-cell>
          <table:table-cell table:style-name="TableCell901">
            <text:p text:style-name="P902">прак</text:p>
          </table:table-cell>
          <table:table-cell table:style-name="TableCell903">
            <text:p text:style-name="P904">Понятия</text:p>
          </table:table-cell>
          <table:table-cell table:style-name="TableCell905">
            <text:p text:style-name="P906">Повторение</text:p>
          </table:table-cell>
          <table:table-cell table:style-name="TableCell907">
            <text:p text:style-name="P908"><text:span text:style-name="T909">Литература</text:span></text:p>
          </table:table-cell>
          <table:table-cell table:style-name="TableCell910">
            <text:p text:style-name="P911">Примечание</text:p>
          </table:table-cell>
        </table:table-row>
        <table:table-row table:style-name="TableRow912">
          <table:table-cell table:style-name="TableCell913">
            <text:p text:style-name="P914">16</text:p>
          </table:table-cell>
          <table:table-cell table:style-name="TableCell915">
            <text:p text:style-name="P916"><text:span text:style-name="T917">2</text:span><text:span text:style-name="T918">2</text:span><text:span text:style-name="T919">.12.</text:span><text:span text:style-name="T920">2014</text:span><text:span text:style-name="T921"><text:s/>-</text:span><text:span text:style-name="T922">27</text:span><text:span text:style-name="T923">.12.</text:span><text:span text:style-name="T924">2014</text:span></text:p>
          </table:table-cell>
          <table:table-cell table:style-name="TableCell925">
            <text:p text:style-name="P926">Передача информации. Топология локальных сетей.<text:span text:style-name="T927"><text:s/>Практическая работа № 14<text:s/></text:span>«Предоставление доступа к диску на компьютере, подключенному к локальной сети»</text:p>
            <text:p text:style-name="P928"><text:s/>Глобальная компьютерная сеть. Интернет.<text:s/><text:span text:style-name="T929">Практическая работа № 15<text:s/></text:span>«Подключение к Интернету»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Соотношения между единицами пропускной способности канала передачи информации. Сервер, администратор, витая пара. Типы локального соединения: снежинка, шина, кольцо</text:p>
          </table:table-cell>
          <table:table-cell table:style-name="TableCell936">
            <text:p text:style-name="P937">Отправитель, получатель, канал связи, единицы измерения информации</text:p>
          </table:table-cell>
          <table:table-cell table:style-name="TableCell938">
            <text:p text:style-name="P939">§ 3.1</text:p>
            <text:p text:style-name="P940">§ 3.2,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7</text:p>
          </table:table-cell>
          <table:table-cell table:style-name="TableCell946">
            <text:p text:style-name="P947"><text:span text:style-name="T948">12.01.201</text:span><text:span text:style-name="T949">5 -</text:span><text:span text:style-name="T950">1</text:span><text:span text:style-name="T951">7</text:span><text:span text:style-name="T952">.01.201</text:span><text:span text:style-name="T953">5</text:span></text:p>
          </table:table-cell>
          <table:table-cell table:style-name="TableCell954">
            <text:p text:style-name="P955">Адресация в Интернет. Маршрутизация и транспортировка данных по компьютерным сетям<text:span text:style-name="T956">.</text:span></text:p>
            <text:h text:style-name="P957" text:outline-level="6"><text:span text:style-name="T958">Технология<text:s/></text:span><text:span text:style-name="T959">WWW</text:span><text:span text:style-name="T960">. Браузеры.</text:span></text:h>
            <text:p text:style-name="P961"><text:span text:style-name="T962">Практическая работа №16</text:span><text:s/>«Настройка браузера»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Интернет, модем, виды подключения. Интернет-адрес, доменное имя. Маршрутизация и транспортировка данных, География интернет</text:p>
          </table:table-cell>
          <table:table-cell table:style-name="TableCell969">
            <text:p text:style-name="P970">Сервер, администратор, витая пара. Интернет, модем, виды подключения.</text:p>
          </table:table-cell>
          <table:table-cell table:style-name="TableCell971">
            <text:p text:style-name="P972">§ 3.1</text:p>
            <text:p text:style-name="P973">§ 3.2, § 3.3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8</text:p>
          </table:table-cell>
          <table:table-cell table:style-name="TableCell979">
            <text:p text:style-name="P980"><text:span text:style-name="T981">19</text:span><text:span text:style-name="T982">.01.201</text:span><text:span text:style-name="T983">5 -</text:span><text:span text:style-name="T984">24</text:span><text:span text:style-name="T985">.01.201</text:span><text:span text:style-name="T986">5</text:span></text:p>
          </table:table-cell>
          <table:table-cell table:style-name="TableCell987">
            <text:p text:style-name="P988">Электронная почта<text:span text:style-name="T989"><text:s/>Практическая работа №17.<text:s/></text:span>«Работа с электронной Web-почтой»</text:p>
            <text:p text:style-name="Standard">Файловые архивы.<text:s/><text:span text:style-name="T990">Практическая работа №18.<text:s/></text:span>«Загрузка файлов из Интернета»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Адрес электронной почты, настройка почтового ящика.<text:span text:style-name="T997"><text:s/></text:span>Файловые архивы Менеджеры загрузки..</text:p>
          </table:table-cell>
          <table:table-cell table:style-name="TableCell998">
            <text:p text:style-name="P999">Интернет-адрес, доменное имя. Маршрутизация и транспортировка данных, География интернет</text:p>
          </table:table-cell>
          <table:table-cell table:style-name="TableCell1000">
            <text:p text:style-name="P1001">§ 3.4.2</text:p>
            <text:p text:style-name="P1002">§ 3.4.3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<text:span text:style-name="T1010">2</text:span><text:span text:style-name="T1011">6</text:span><text:span text:style-name="T1012">.01.2015 -31</text:span><text:span text:style-name="T1013">.01.2014</text:span></text:p>
          </table:table-cell>
          <table:table-cell table:style-name="TableCell1014">
            <text:p text:style-name="P1015">Коммуникационные технологии в Интернете</text:p>
            <text:p text:style-name="Standard">Электронная коммерция в Интернете.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h text:style-name="P1021" text:outline-level="6"><text:span text:style-name="T1022">Интернет-телефония, потоковые звук и видео.</text:span></text:h>
          </table:table-cell>
          <table:table-cell table:style-name="TableCell1023">
            <text:p text:style-name="P1024">Файловые архивы. Интернет-адрес, доменное имя</text:p>
          </table:table-cell>
          <table:table-cell table:style-name="TableCell1025">
            <text:p text:style-name="P1026">§ 3.4.4-3.4.6</text:p>
            <text:p text:style-name="P1027">§ 3.6</text:p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0</text:p>
          </table:table-cell>
          <table:table-cell table:style-name="TableCell1034">
            <text:p text:style-name="P1035"><text:span text:style-name="T1036">0</text:span><text:span text:style-name="T1037">2</text:span><text:span text:style-name="T1038">.02.201</text:span><text:span text:style-name="T1039">5 -</text:span><text:span text:style-name="T1040">0</text:span><text:span text:style-name="T1041">7</text:span><text:span text:style-name="T1042">.02.201</text:span><text:span text:style-name="T1043">5</text:span></text:p>
          </table:table-cell>
          <table:table-cell table:style-name="TableCell1044">
            <text:h text:style-name="P1045" text:outline-level="6"><text:span text:style-name="T1046">Поиск информации</text:span></text:h>
            <text:p text:style-name="Standard"><text:span text:style-name="T1047">Практическая работа №19<text:s/></text:span>«Поиск информации в Интернете»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Поисковые системы. Специализированные поисковые системы.</text:p>
          </table:table-cell>
          <table:table-cell table:style-name="TableCell1054">
            <text:p text:style-name="P1055">Интернет-адрес, доменное имя.</text:p>
          </table:table-cell>
          <table:table-cell table:style-name="TableCell1056">
            <text:p text:style-name="P1057">§ 3.5</text:p>
            <text:p text:style-name="P1058"/>
          </table:table-cell>
          <table:table-cell table:style-name="TableCell1059">
            <text:p text:style-name="P1060"/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><text:span text:style-name="T1067">09</text:span><text:span text:style-name="T1068">.02.201</text:span><text:span text:style-name="T1069">5 -14</text:span><text:span text:style-name="T1070">.02.201</text:span><text:span text:style-name="T1071">5</text:span></text:p>
          </table:table-cell>
          <table:table-cell table:style-name="TableCell1072">
            <text:p text:style-name="P1073"><text:span text:style-name="T1074">Web</text:span>-сайт и его структура.</text:p>
            <text:p text:style-name="Standard">Редактирование<text:s/><text:span text:style-name="T1075">Web</text:span>-страниц.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<text:span text:style-name="T1082">Web</text:span>-страницы,<text:s/><text:span text:style-name="T1083">Web</text:span>-сайты. <text:s/>Структура<text:s/><text:span text:style-name="T1084">Web</text:span>-страницы.</text:p>
          </table:table-cell>
          <table:table-cell table:style-name="TableCell1085">
            <text:p text:style-name="P1086">Гипертекст, ссылка. Технология<text:s/><text:span text:style-name="T1087">WWW</text:span>, браузер</text:p>
          </table:table-cell>
          <table:table-cell table:style-name="TableCell1088">
            <text:p text:style-name="P1089">§ 3.7</text:p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2</text:p>
          </table:table-cell>
          <table:table-cell table:style-name="TableCell1096">
            <text:p text:style-name="P1097"><text:span text:style-name="T1098">1</text:span><text:span text:style-name="T1099">6</text:span><text:span text:style-name="T1100">.02.2015 -21</text:span><text:span text:style-name="T1101">.02.201</text:span><text:span text:style-name="T1102">5</text:span></text:p>
          </table:table-cell>
          <table:table-cell table:style-name="TableCell1103">
            <text:h text:style-name="P1104" text:outline-level="6"><text:span text:style-name="T1105">Форматирование текста на<text:s/></text:span><text:span text:style-name="T1106">Web</text:span><text:span text:style-name="T1107">-странице.</text:span></text:h>
            <text:p text:style-name="Standard">Вставка изображений на страницы.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Заголовок, абзац, выравнивание</text:p>
          </table:table-cell>
          <table:table-cell table:style-name="TableCell1114">
            <text:p text:style-name="P1115"><text:span text:style-name="T1116">Web</text:span>-страницы,<text:s/><text:span text:style-name="T1117">Web</text:span>-сайты. <text:s/>Структура<text:s/><text:span text:style-name="T1118">Web</text:span>-страницы.</text:p>
          </table:table-cell>
          <table:table-cell table:style-name="TableCell1119">
            <text:p text:style-name="P1120">§ 3.7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3</text:p>
          </table:table-cell>
          <table:table-cell table:style-name="TableCell1126">
            <text:p text:style-name="P1127"><text:span text:style-name="T1128">23.02.2015 -28</text:span><text:span text:style-name="T1129">.02.201</text:span><text:span text:style-name="T1130">5</text:span></text:p>
          </table:table-cell>
          <table:table-cell table:style-name="TableCell1131">
            <text:h text:style-name="P1132" text:outline-level="6"><text:span text:style-name="T1133">Практическая работа №20<text:s/></text:span><text:span text:style-name="T1134">«Разработка сайта с использованием языка разметки текста HTML»</text:span></text:h>
            <text:h text:style-name="P1135" text:outline-level="6"><text:span text:style-name="T1136">Контрольная работа №2</text:span></text:h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Глава 3</text:p>
            <text:p text:style-name="P1147"/>
          </table:table-cell>
          <table:table-cell table:style-name="TableCell1148">
            <text:p text:style-name="P1149"/>
          </table:table-cell>
        </table:table-row>
      </table:table>
      <text:soft-page-break/>
      <text:p text:style-name="P1150"><text:span text:style-name="T1151">III</text:span><text:span text:style-name="T1152">. Базы данных. Системы управления базами данных - СУБД (8 часов)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№</text:p>
          </table:table-cell>
          <table:table-cell table:style-name="TableCell1166">
            <text:p text:style-name="P1167">Дата</text:p>
          </table:table-cell>
          <table:table-cell table:style-name="TableCell1168">
            <text:p text:style-name="P1169">Тема урока</text:p>
          </table:table-cell>
          <table:table-cell table:style-name="TableCell1170">
            <text:p text:style-name="P1171">теор</text:p>
          </table:table-cell>
          <table:table-cell table:style-name="TableCell1172">
            <text:p text:style-name="P1173">прак</text:p>
          </table:table-cell>
          <table:table-cell table:style-name="TableCell1174">
            <text:p text:style-name="P1175">Понятия</text:p>
          </table:table-cell>
          <table:table-cell table:style-name="TableCell1176">
            <text:p text:style-name="P1177">Повторение</text:p>
          </table:table-cell>
          <table:table-cell table:style-name="TableCell1178">
            <text:p text:style-name="P1179"><text:span text:style-name="T1180">Литература</text:span></text:p>
          </table:table-cell>
          <table:table-cell table:style-name="TableCell1181">
            <text:p text:style-name="P1182">Примечание</text:p>
          </table:table-cell>
        </table:table-row>
        <table:table-row table:style-name="TableRow1183">
          <table:table-cell table:style-name="TableCell1184">
            <text:p text:style-name="P1185">24</text:p>
          </table:table-cell>
          <table:table-cell table:style-name="TableCell1186">
            <text:p text:style-name="P1187"><text:span text:style-name="T1188">0</text:span><text:span text:style-name="T1189">2</text:span><text:span text:style-name="T1190">.03.2015 -</text:span><text:span text:style-name="T1191">0</text:span><text:span text:style-name="T1192">7</text:span><text:span text:style-name="T1193">.03.2015</text:span></text:p>
          </table:table-cell>
          <table:table-cell table:style-name="TableCell1194">
            <text:p text:style-name="P1195">Табличные базы данных. СУБД</text:p>
            <text:p text:style-name="P1196"><text:span text:style-name="T1197">Основные объекты СУБД: таблицы, формы, запросы, отчеты.</text:span>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Табличные базы данных. СУБД</text:p>
            <text:p text:style-name="P1204"><text:span text:style-name="T1205">Основные объекты СУБД: таблицы, формы, запросы, отчеты.</text:span></text:p>
          </table:table-cell>
          <table:table-cell table:style-name="TableCell1206">
            <text:p text:style-name="P1207">Информационные модели, информационная система</text:p>
          </table:table-cell>
          <table:table-cell table:style-name="TableCell1208">
            <text:p text:style-name="P1209">[5], § 5.1-5.4</text:p>
            <text:p text:style-name="P1210">[2], <text:s/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5</text:p>
          </table:table-cell>
          <table:table-cell table:style-name="TableCell1216">
            <text:p text:style-name="P1217"><text:span text:style-name="T1218">09</text:span><text:span text:style-name="T1219">.03.201</text:span><text:span text:style-name="T1220">5 -14</text:span><text:span text:style-name="T1221">.03.2015</text:span></text:p>
          </table:table-cell>
          <table:table-cell table:style-name="TableCell1222">
            <text:p text:style-name="P1223"><text:span text:style-name="T1224">Использование формы для просмотра и редактирования записей в табличной базе данных</text:span></text:p>
            <text:p text:style-name="P1225"><text:span text:style-name="T1226">Практическая работа №21 <text:s/></text:span><text:span text:style-name="T1227">Поиск записей в табличной базе данных с помощью фильтров и запросов.</text:span>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Алгоритм создания базы данных, Форма, алгоритм создания формы</text:p>
          </table:table-cell>
          <table:table-cell table:style-name="TableCell1234">
            <text:p text:style-name="P1235">База данных, , реляционная БД, главный ключ таблицы, типы данных, СУБД -<text:s/><text:span text:style-name="T1236">Acceess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6</text:p>
          </table:table-cell>
          <table:table-cell table:style-name="TableCell1244">
            <text:p text:style-name="P1245"><text:span text:style-name="T1246">16</text:span><text:span text:style-name="T1247">.03.201</text:span><text:span text:style-name="T1248">5 21</text:span><text:span text:style-name="T1249">.03.2015</text:span></text:p>
          </table:table-cell>
          <table:table-cell table:style-name="TableCell1250">
            <text:p text:style-name="P1251"><text:span text:style-name="T1252">Практическая работа №</text:span><text:span text:style-name="T1253"><text:s/></text:span><text:span text:style-name="T1254">22</text:span><text:span text:style-name="T1255"><text:s/>Сортировка записей в табличной базе данных</text:span></text:p>
            <text:p text:style-name="P1256"><text:span text:style-name="T1257">Практическая работа №23</text:span><text:span text:style-name="T1258"><text:s/>Создание отчета в табличной базе данных</text:span>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Условие поиска, запрос. Алгоритм формирование простых запросов</text:p>
          </table:table-cell>
          <table:table-cell table:style-name="TableCell1265">
            <text:p text:style-name="P1266">Табличные базы данных. СУБД</text:p>
            <text:p text:style-name="P1267"><text:span text:style-name="T1268">Основные объекты СУБД: таблицы, формы, запросы, отчеты.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7</text:p>
          </table:table-cell>
          <table:table-cell table:style-name="TableCell1276">
            <text:p text:style-name="P1277"><text:span text:style-name="T1278">30.03</text:span><text:span text:style-name="T1279">.201</text:span><text:span text:style-name="T1280">5 -</text:span><text:span text:style-name="T1281">0</text:span><text:span text:style-name="T1282">4</text:span><text:span text:style-name="T1283">.04.201</text:span><text:span text:style-name="T1284">5</text:span></text:p>
          </table:table-cell>
          <table:table-cell table:style-name="TableCell1285">
            <text:p text:style-name="P1286"><text:span text:style-name="T1287">Контрольная работа №3</text:span></text:p>
            <text:p text:style-name="P1288"><text:span text:style-name="T1289">Практическая работа №24</text:span><text:s text:c="2"/>Создание генеалогического древа семьи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[2], §5.5- 5.7</text:p>
          </table:table-cell>
          <table:table-cell table:style-name="TableCell1300">
            <text:p text:style-name="P1301"/>
          </table:table-cell>
        </table:table-row>
      </table:table>
      <text:p text:style-name="Standard"/>
      <text:p text:style-name="P1302"><text:span text:style-name="T1303">VII</text:span><text:span text:style-name="T1304">. Повторение пройденного материала (16 часов)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27</text:p>
          </table:table-cell>
          <table:table-cell table:style-name="TableCell1318">
            <text:p text:style-name="P1319"><text:span text:style-name="T1320">0</text:span><text:span text:style-name="T1321">6</text:span><text:span text:style-name="T1322">.04.201</text:span><text:span text:style-name="T1323">5 -11</text:span><text:span text:style-name="T1324">.04.201</text:span><text:span text:style-name="T1325">5</text:span></text:p>
          </table:table-cell>
          <table:table-cell table:style-name="TableCell1326">
            <text:p text:style-name="P1327">Информация. Информационные процессы. Измерение информации.</text:p>
            <text:p text:style-name="P1328">Системы счисления<text:s/><text:span text:style-name="T1329">Практическая работа №25</text:span><text:s/>«Двоичная система счисления»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Информация, виды информации, информационные процессы</text:p>
            <text:p text:style-name="P1336">Позиционные, непозиционные системы счисления Алгоритм перевода</text:p>
          </table:table-cell>
          <table:table-cell table:style-name="TableCell1337">
            <text:p text:style-name="P1338">Измерение информации, единицы измерения информации</text:p>
          </table:table-cell>
          <table:table-cell table:style-name="TableCell1339">
            <text:p text:style-name="P1340">[2],[3], [5]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8</text:p>
          </table:table-cell>
          <table:table-cell table:style-name="TableCell1346">
            <text:p text:style-name="P1347"><text:span text:style-name="T1348">13</text:span><text:span text:style-name="T1349">.04.201</text:span><text:span text:style-name="T1350">5 -</text:span><text:span text:style-name="T1351">18</text:span><text:span text:style-name="T1352">.04.201</text:span><text:span text:style-name="T1353">5</text:span></text:p>
          </table:table-cell>
          <table:table-cell table:style-name="TableCell1354">
            <text:p text:style-name="P1355">Основы логики. Логические законы. Правила преобразования логических выражений.</text:p>
            <text:p text:style-name="P1356"><text:span text:style-name="T1357">Практическая работа №26<text:s/></text:span><text:span text:style-name="T1358">«Основы логики»</text:span>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Конъюнкция, дизъюнкция, инверсия. Логические законы, правила преобразования логических выражений.</text:p>
          </table:table-cell>
          <table:table-cell table:style-name="TableCell1365">
            <text:p text:style-name="P1366">Логическое выражение. Конъюнкция, дизъюнкция, инверсия.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ext:soft-page-break/>
        <table:table-row table:style-name="TableRow1371">
          <table:table-cell table:style-name="TableCell1372">
            <text:p text:style-name="P1373">29</text:p>
          </table:table-cell>
          <table:table-cell table:style-name="TableCell1374">
            <text:p text:style-name="P1375"><text:span text:style-name="T1376">20</text:span><text:span text:style-name="T1377">.04.201</text:span><text:span text:style-name="T1378">5 25</text:span><text:span text:style-name="T1379">.04.201</text:span><text:span text:style-name="T1380">5</text:span></text:p>
          </table:table-cell>
          <table:table-cell table:style-name="TableCell1381">
            <text:p text:style-name="P1382">Алгоритмизация.</text:p>
            <text:p text:style-name="P1383"><text:span text:style-name="T1384">Практическая работа №27</text:span><text:s/>«Составление алгоритмов»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Свойства алгоритма. Понятие алгоритма.</text:p>
          </table:table-cell>
          <table:table-cell table:style-name="TableCell1391">
            <text:p text:style-name="P1392">Свойства алгоритма. Понятие алгоритма, алгоритмические конструкции</text:p>
          </table:table-cell>
          <table:table-cell table:style-name="TableCell1393">
            <text:p text:style-name="P1394">[2]<text:span text:style-name="T1395">,</text:span>[3],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0</text:p>
          </table:table-cell>
          <table:table-cell table:style-name="TableCell1401">
            <text:p text:style-name="P1402"><text:span text:style-name="T1403">27</text:span><text:span text:style-name="T1404">.04.201</text:span><text:span text:style-name="T1405">5 -</text:span><text:span text:style-name="T1406">0</text:span><text:span text:style-name="T1407">2</text:span><text:span text:style-name="T1408">.0</text:span><text:span text:style-name="T1409">5</text:span><text:span text:style-name="T1410">.201</text:span><text:span text:style-name="T1411">5</text:span></text:p>
          </table:table-cell>
          <table:table-cell table:style-name="TableCell1412">
            <text:p text:style-name="P1413">Решение задач на <text:s/>языке Паскаль<text:span text:style-name="T1414"><text:s/>Практическая работа №28<text:s/></text:span><text:span text:style-name="T1415">«Программирование»</text:span>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Структура программы, типы данных, основные операторы.</text:p>
          </table:table-cell>
          <table:table-cell table:style-name="TableCell1422">
            <text:p text:style-name="P1423">Структура программы, типы данных, основные операторы.</text:p>
          </table:table-cell>
          <table:table-cell table:style-name="TableCell1424">
            <text:p text:style-name="P1425">[2]<text:span text:style-name="T1426">,</text:span>[3],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1</text:p>
          </table:table-cell>
          <table:table-cell table:style-name="TableCell1432">
            <text:p text:style-name="P1433">04.05.2015 -09.05.2015</text:p>
          </table:table-cell>
          <table:table-cell table:style-name="TableCell1434">
            <text:p text:style-name="P1435">Формализация и моделирование</text:p>
            <text:p text:style-name="P1436">Информационные модели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Неформальная и формальная постановка задачи.</text:p>
          </table:table-cell>
          <table:table-cell table:style-name="TableCell1445">
            <text:p text:style-name="P1446">[5], [2]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2</text:p>
          </table:table-cell>
          <table:table-cell table:style-name="TableCell1452">
            <text:p text:style-name="P1453"><text:span text:style-name="T1454">1</text:span><text:span text:style-name="T1455">1</text:span><text:span text:style-name="T1456">.05.201</text:span><text:span text:style-name="T1457">5 -</text:span><text:span text:style-name="T1458">16.05.2015</text:span></text:p>
          </table:table-cell>
          <table:table-cell table:style-name="TableCell1459">
            <text:p text:style-name="P1460"><text:span text:style-name="T1461">Итоговое контрольное тестирование №4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33-34</text:p>
          </table:table-cell>
          <table:table-cell table:style-name="TableCell1477">
            <text:p text:style-name="P1478"><text:span text:style-name="T1479">18</text:span><text:span text:style-name="T1480">.05.201</text:span><text:span text:style-name="T1481">5 -</text:span><text:span text:style-name="T1482">23.05.2015</text:span></text:p>
          </table:table-cell>
          <table:table-cell table:style-name="TableCell1483">
            <text:p text:style-name="P1484">Резерв.</text:p>
            <text:p text:style-name="P1485"/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Standard"/>
      <text:p text:style-name="Standard"/>
      <text:p text:style-name="P14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language="en" fo:country="US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tru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extbodyindent" style:display-name="Text body indent" style:family="paragraph" style:parent-style-name="Standard">
      <style:paragraph-properties fo:text-align="justify" fo:text-indent="0.1222in"/>
      <style:text-properties fo:font-size="12pt" style:font-size-asian="12pt" fo:hyphenate="true"/>
    </style:style>
    <style:style style:name="Contents3" style:display-name="Contents 3" style:family="paragraph" style:parent-style-name="Standard" style:next-style-name="Standard">
      <style:paragraph-properties fo:text-align="justify">
        <style:tab-stops>
          <style:tab-stop style:type="right" style:leader-style="dotted" style:leader-text="." style:position="4.5402in"/>
        </style:tab-stops>
      </style:paragraph-properties>
      <style:text-properties fo:hyphenate="tru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p1" style:display-name="p1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fo:font-weight="bold" style:font-weight-asian="bold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Wingdings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font-name-complex="Symbol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 style:font-name-complex="Symbol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2z0" style:display-name="WW8Num22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/>
    </style:style>
    <style:style style:name="WW8Num24z3" style:display-name="WW8Num24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 style:font-name-complex="Symbol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1z0" style:display-name="WW8Num31z0" style:family="text">
      <style:text-properties style:font-name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3z4" style:display-name="WW8Num33z4" style:family="text">
      <style:text-properties style:font-name="Courier New"/>
    </style:style>
    <style:style style:name="WW8Num34z0" style:display-name="WW8Num34z0" style:family="text">
      <style:text-properties fo:font-weight="bold" style:font-weight-asian="bold"/>
    </style:style>
    <style:style style:name="Internetlink" style:display-name="Internet link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fo:font-size="14pt" style:font-size-asian="14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5909in" text:min-label-width="0.5625in" text:list-level-position-and-space-mode="label-alignment">
          <style:list-level-label-alignment text:label-followed-by="listtab" fo:margin-left="1.1534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6812in" text:min-label-width="0.7812in" text:list-level-position-and-space-mode="label-alignment">
          <style:list-level-label-alignment text:label-followed-by="listtab" fo:margin-left="2.462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1.3048in" text:min-label-width="0.225in" text:list-level-position-and-space-mode="label-alignment">
          <style:list-level-label-alignment text:label-followed-by="listtab" fo:margin-left="1.5298in" fo:text-indent="-0.2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5909in" text:min-label-width="0.5625in" text:list-level-position-and-space-mode="label-alignment">
          <style:list-level-label-alignment text:label-followed-by="listtab" fo:margin-left="1.1534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 text:space-before="1.1458in" text:min-label-width="0.225in" text:list-level-position-and-space-mode="label-alignment">
          <style:list-level-label-alignment text:label-followed-by="listtab" fo:margin-left="1.3708in" fo:text-indent="-0.2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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61in" text:min-label-width="0.25in" text:list-level-position-and-space-mode="label-alignment">
          <style:list-level-label-alignment text:label-followed-by="listtab" fo:margin-left="4.7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61in" text:min-label-width="0.25in" text:list-level-position-and-space-mode="label-alignment">
          <style:list-level-label-alignment text:label-followed-by="listtab" fo:margin-left="5.286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8868in" text:min-label-width="0.5625in" text:list-level-position-and-space-mode="label-alignment">
          <style:list-level-label-alignment text:label-followed-by="listtab" fo:margin-left="1.4493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8Num22" style:display-name="WW8Num22">
      <text:list-level-style-bullet text:level="1" text:style-name="WW_CharLFO22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number text:level="1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bullet text:level="2" text:style-name="WW_CharLFO23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I" text:start-value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1pt" style:font-size-asian="11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.5909in" text:min-label-width="0.5625in" text:list-level-position-and-space-mode="label-alignment">
          <style:list-level-label-alignment text:label-followed-by="listtab" fo:margin-left="1.1534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 fo:font-size="11pt" style:font-size-asian="11pt" style:font-size-complex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8Num32" style:display-name="WW8Num32">
      <text:list-level-style-bullet text:level="1" text:style-name="WW_CharLFO32LVL1" text:bullet-char="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8Num33" style:display-name="WW8Num33">
      <text:list-level-style-bullet text:level="1" text:style-name="WW_CharLFO33LVL1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bullet text:level="3" text:style-name="WW_CharLFO3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weight="bold" style:font-weight-asian="bold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Литература</dc:title>
    <meta:initial-creator>vvk01</meta:initial-creator>
    <dc:creator>Пользователь Windows</dc:creator>
    <meta:creation-date>2007-09-07T16:14:00Z</meta:creation-date>
    <dc:date>2014-09-08T14:03:00Z</dc:date>
    <meta:print-date>2009-09-08T14:03:00Z</meta:print-date>
    <meta:template xlink:href="Normal" xlink:type="simple"/>
    <meta:editing-cycles>82</meta:editing-cycles>
    <meta:editing-duration>PT44880S</meta:editing-duration>
    <meta:user-defined meta:name="Поле 1"/>
    <meta:user-defined meta:name="Поле 2"/>
    <meta:user-defined meta:name="Поле 3"/>
    <meta:user-defined meta:name="Поле 4"/>
    <meta:document-statistic meta:page-count="13" meta:paragraph-count="48" meta:word-count="3601" meta:character-count="24084" meta:row-count="171" meta:non-whitespace-character-count="20531"/>
  </office:meta>
</office:document-meta>
</file>